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 (本文 CS 字型)" svg:font-family="'Times New Roman (本文 CS 字型)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411cm" style:auto-text-indent="false"/>
    </style:style>
    <style:style style:name="P3" style:family="paragraph" style:parent-style-name="Standard">
      <style:paragraph-properties fo:margin-left="0.75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.75cm" fo:margin-right="0cm" fo:text-indent="-0.75cm" style:auto-text-indent="false"/>
    </style:style>
    <style:style style:name="P7" style:family="paragraph" style:parent-style-name="Standard">
      <style:paragraph-properties fo:margin-left="2.752cm" fo:margin-right="0cm" fo:text-indent="0cm" style:auto-text-indent="false"/>
    </style:style>
    <style:style style:name="P8" style:family="paragraph" style:parent-style-name="Standard" style:list-style-name="WWNum3">
      <style:paragraph-properties fo:margin-left="1.501cm" fo:margin-right="0cm" fo:line-height="150%" fo:text-align="start" style:justify-single-word="false" fo:orphans="0" fo:widows="0" fo:text-indent="-0.85cm" style:auto-text-indent="false"/>
    </style:style>
    <style:style style:name="P9" style:family="paragraph" style:parent-style-name="Standard">
      <style:paragraph-properties fo:margin-left="1.501cm" fo:margin-right="0cm" fo:line-height="150%" fo:text-align="start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1.50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1.501cm" fo:margin-right="0cm" fo:line-height="150%" fo:text-indent="0cm" style:auto-text-indent="false"/>
    </style:style>
    <style:style style:name="P12" style:family="paragraph" style:parent-style-name="Standard">
      <style:paragraph-properties fo:margin-left="1.499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en" fo:country="GB"/>
    </style:style>
    <style:style style:name="T6" style:family="text">
      <style:text-properties style:font-name="Times New Roman" fo:language="en" fo:country="GB" fo:font-weight="bold" style:font-weight-asian="bold"/>
    </style:style>
    <style:style style:name="T7" style:family="text">
      <style:text-properties style:font-name="Times New Roman" fo:language="zh" fo:country="TW" style:letter-kerning="false" style:font-name-complex="標楷體"/>
    </style:style>
    <style:style style:name="T8" style:family="text">
      <style:text-properties style:font-name="Times New Roman" style:letter-kerning="false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教育部行政人員線上教學模式增能研習</text:span></text:p>
      <text:p text:style-name="Standard"><text:span text:style-name="T3">ㄧ、研習目的：</text:span></text:p>
      <text:p text:style-name="P3"><text:span text:style-name="T1">因全球疫情持續發展，及國內疫情之不確定性，分享國內線上及其他混合式教學實施經驗，協助國內高中職以下行政人員及教師擬定因應疫情之線上教學措施，以因應整體疫情之變化。</text:span></text:p>
      <text:p text:style-name="P4"><text:span text:style-name="T3">二、主辦單位</text:span><text:span text:style-name="T6">：</text:span><text:span text:style-name="T1">教育部資訊及科技教育司</text:span></text:p>
      <text:p text:style-name="P5"><text:span text:style-name="T6">承辦單位</text:span><text:span text:style-name="T3">：</text:span><text:span text:style-name="T5">臺北市立大學</text:span></text:p>
      <text:p text:style-name="Standard"><text:span text:style-name="T4">三、研習對象：</text:span><text:span text:style-name="T1">全臺高中職以下行政人員及教師</text:span></text:p>
      <text:p text:style-name="P6"><text:span text:style-name="T4">四、研習內容：</text:span><text:span text:style-name="T1">講授線上學習在行政及教學上的作法。</text:span></text:p>
      <text:p text:style-name="P6"><text:span text:style-name="T4">五、注意事項：</text:span><text:span text:style-name="T1">研習時數登錄會依據當日會後填寫滿意度暨研習時數核發表單之</text:span></text:p>
      <text:p text:style-name="P7"><text:span text:style-name="T1">統計，每場皆會給予2小時研習時數，請留意。</text:span></text:p>
      <text:p text:style-name="Standard"><text:span text:style-name="T6">六、研習說明：</text:span><text:span text:style-name="T1">本年度預計辦理兩場，採線上方式辦理，場次資訊如下</text:span><text:span text:style-name="T6">：</text:span></text:p>
      <text:list xml:id="list1798888435" text:style-name="WWNum3">
        <text:list-item>
          <text:p text:style-name="P8"><text:span text:style-name="T7">二月份研習</text:span><text:span text:style-name="T8">時間</text:span><text:span text:style-name="T7">：111/02/08 (二)下午1時30分至3時30分 </text:span></text:p>
        </text:list-item>
      </text:list>
      <text:p text:style-name="P11"><text:span text:style-name="T7">講師：臺北市南湖國小汪明方校長與李官珉教資主任</text:span></text:p>
      <text:p text:style-name="P11"><text:span text:style-name="T7">講題：「南湖國小混成學習方案」與「518事變線上教學的想法與作法」</text:span></text:p>
      <text:p text:style-name="P10"><text:span text:style-name="T7">二月份研習Google報名表單連結：</text:span><text:a xlink:type="simple" xlink:href="https://forms.gle/CzsbUxRQ6RVLhzCw7" text:style-name="Internet_20_link" text:visited-style-name="Visited_20_Internet_20_Link"><text:span text:style-name="Internet_20_link"><text:span text:style-name="T1">https://forms.gle/CzsbUxRQ6RVLhzCw7</text:span></text:span></text:a></text:p>
      <text:p text:style-name="P11"><text:span text:style-name="T7">二月份研習會議室連結：</text:span></text:p>
      <text:p text:style-name="P11"><text:a xlink:type="simple" xlink:href="http://meet.google.com/wqm-dbpb-xwm" text:style-name="Internet_20_link" text:visited-style-name="Visited_20_Internet_20_Link"><text:span text:style-name="Internet_20_link"><text:span text:style-name="T7">http://meet.google.com/wqm-dbpb-xwm</text:span></text:span></text:a></text:p>
      <text:list xml:id="list102840071842116" text:continue-numbering="true" text:style-name="WWNum3">
        <text:list-item>
          <text:p text:style-name="P8"><text:span text:style-name="T7">四月份</text:span><text:span text:style-name="T8">研習時間</text:span><text:span text:style-name="T7">：111/04/13 (三) 下午1時30分至3時30分</text:span></text:p>
        </text:list-item>
      </text:list>
      <text:p text:style-name="P11"><text:span text:style-name="T7">講師：新北市崇林國中呂美怡教務主任與孫郁文資訊組長</text:span></text:p>
      <text:p text:style-name="P9"><text:span text:style-name="T7">四月份研習Google報名表單連結：</text:span><text:bookmark-start text:name="_GoBack"/></text:p>
      <text:p text:style-name="P9"><text:a xlink:type="simple" xlink:href="https://forms.gle/uKPEHPLXKyA3kfre8" text:style-name="Internet_20_link" text:visited-style-name="Visited_20_Internet_20_Link"><text:bookmark-end text:name="_GoBack"/><text:span text:style-name="Internet_20_link"><text:span text:style-name="T1">https://forms.gle/uKPEHPLXKyA3kfre8</text:span></text:span></text:a></text:p>
      <text:p text:style-name="P11"><text:span text:style-name="T7">四月份研習會議室連結：</text:span></text:p>
      <text:p text:style-name="P12"><text:a xlink:type="simple" xlink:href="https://meet.google.com/xbs-wojc-tco" text:style-name="Internet_20_link" text:visited-style-name="Visited_20_Internet_20_Link"><text:span text:style-name="Internet_20_link"><text:span text:style-name="T1">https://meet.google.com/xbs-wojc-tco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 (本文 CS 字型)" svg:font-family="'Times New Roman (本文 CS 字型)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47cm" fo:text-align="justify" style:justify-single-word="false" fo:orphans="2" fo:widows="2" style:writing-mode="lr-tb"/>
      <style:text-properties style:font-name="Arial" fo:font-family="Arial" style:font-family-generic="roman" style:font-pitch="variable" style:font-name-asian="標楷體" style:font-family-asian="標楷體" style:font-family-generic-asian="system" style:font-pitch-asian="variable" style:font-name-complex="Times New Roman (本文 CS 字型)" style:font-family-complex="'Times New Roman (本文 CS 字型)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 (本文 CS 字型)" style:font-family-complex="'Times New Roman (本文 CS 字型)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 (本文 CS 字型)" style:font-family-complex="'Times New Roman (本文 CS 字型)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23cm" fo:margin-left="1.58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13" loext:num-list-format="(%4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5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思華</meta:initial-creator>
    <dc:creator>簡淑怡-shwuyi</dc:creator>
    <meta:editing-cycles>5</meta:editing-cycles>
    <meta:creation-date>2022-01-20T11:49:00</meta:creation-date>
    <dc:date>2022-01-21T09:17:00</dc:date>
    <meta:editing-duration>PT3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3" meta:word-count="451" meta:character-count="624" meta:non-whitespace-character-count="620"/>
    <meta:user-defined meta:name="AppVersion">14.0000</meta:user-defined>
    <meta:template xlink:type="simple" xlink:actuate="onRequest" xlink:title="Normal" xlink:href=""/>
  </office:meta>
</office:document-meta>
</file>