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9375in" style:use-optimal-column-width="false"/>
    </style:style>
    <style:style style:name="TableColumn7" style:family="table-column">
      <style:table-column-properties style:column-width="4.1541in" style:use-optimal-column-width="false"/>
    </style:style>
    <style:style style:name="Table5" style:family="table">
      <style:table-properties style:width="7.0916in" fo:margin-left="-0.0784in" table:align="left"/>
    </style:style>
    <style:style style:name="TableRow8" style:family="table-row">
      <style:table-row-properties style:min-row-height="0.4125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12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3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2" style:family="table-row">
      <style:table-row-properties style:min-row-height="0.4375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7.027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1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114學年度全國學生音樂比賽檢討會</text:p>
      <text:p text:style-name="P2"><text:span text:style-name="T3">暨115學年度全國學生音樂比賽諮詢會</text:span></text:p>
      <text:p text:style-name="P4">提案單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縣市：臺北市</text:p>
            <text:p text:style-name="P11">服務單位：</text:p>
          </table:table-cell>
          <table:table-cell table:style-name="TableCell12">
            <text:p text:style-name="P13">聯絡窗口(姓名/職稱)：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e-mai</text:span><text:span text:style-name="T21">l：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針對比賽之意見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提 <text:s/>案：</text:p>
            <text:p text:style-name="P28"><text:span text:style-name="T29">說 <text:s/>明</text:span><text:span text:style-name="T30">：</text:span></text:p>
            <text:p text:style-name="P31"><text:span text:style-name="T32">建 <text:s/>議：</text:span>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學年度全國學生音樂比賽籌備會議</dc:title>
    <meta:initial-creator>user</meta:initial-creator>
    <dc:creator>王老師</dc:creator>
    <meta:creation-date>2026-04-24T00:19:00Z</meta:creation-date>
    <dc:date>2026-04-24T00:19:00Z</dc:date>
    <meta:print-date>2013-05-08T10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3" meta:row-count="1" meta:non-whitespace-character-count="97"/>
  </office:meta>
</office:document-meta>
</file>