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0625in" svg:y="0.541666666666667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22-03-04T09:25:06Z</meta:creation-date>
    <dc:date>2025-05-15T01:26:06Z</dc:date>
  </office:meta>
</office:document-meta>
</file>