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fo:color="#008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66CC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FF808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FF0000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7.118541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4.5508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註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性別</text:p>
          </table:table-cell>
          <table:table-cell office:value-type="string" table:style-name="ce1">
            <text:p>活動內容</text:p>
          </table:table-cell>
          <table:table-cell office:value-type="string" table:style-name="ce1">
            <text:p>比賽項目:傳統國術套路表演,<text:span text:style-name="T2">請註明門派與拳種(不含亞運競技武術風格及套路)</text:span></text:p>
          </table:table-cell>
          <table:table-cell office:value-type="string" table:style-name="ce3">
            <text:p>年度</text:p>
          </table:table-cell>
          <table:table-cell office:value-type="string" table:style-name="ce1">
            <text:p>範圍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">
            <text:p>男</text:p>
          </table:table-cell>
          <table:table-cell office:value-type="string" table:style-name="ce1">
            <text:p>1國術</text:p>
          </table:table-cell>
          <table:table-cell office:value-type="string" table:style-name="ce5">
            <text:p>101南拳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A1:7~8(2018~2017)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女</text:p>
          </table:table-cell>
          <table:table-cell table:style-name="ce1"/>
          <table:table-cell office:value-type="string" table:style-name="ce5">
            <text:p>102北拳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A1:7~8(2018~2017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3內家拳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A2:9~10(2016~2015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4長兵器<text:span text:style-name="T2">(棍.槍)</text:span>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A2:9~10(2016~2015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5短兵器<text:span text:style-name="T2">(劍,刀)</text:span>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A3:11~12(2014~2013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6雜兵器<text:span text:style-name="T2">(含雙器械 **刀.槍.劍.棍以外之器械都併入**)</text:span>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A3:11~12(2014~2013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10內家兵器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A4:13~15(2012~201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7兵器對練</text:p>
          </table:table-cell>
          <table:table-cell office:value-type="float" office:value="2011" table:style-name="ce9">
            <text:p>2011</text:p>
          </table:table-cell>
          <table:table-cell office:value-type="string" table:style-name="ce10">
            <text:p>A4:13~15(2012~201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8拳術對練</text:p>
          </table:table-cell>
          <table:table-cell office:value-type="float" office:value="2010" table:style-name="ce9">
            <text:p>2010</text:p>
          </table:table-cell>
          <table:table-cell office:value-type="string" table:style-name="ce10">
            <text:p>A4:13~15(2012~201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1">
            <text:p>109兵器團練<text:span text:style-name="T2">(限4-6人,報名後因故必須換人或變更人數時需出示證明文件)</text:span></text:p>
          </table:table-cell>
          <table:table-cell office:value-type="float" office:value="2009" table:style-name="ce6">
            <text:p>2009</text:p>
          </table:table-cell>
          <table:table-cell office:value-type="string" table:style-name="ce7">
            <text:p>A5:16~18(2009~2007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10拳術團練<text:span text:style-name="T2">(限4-6人,報名後因故必須換人或變更人數時需出示證明文件)</text:span></text:p>
          </table:table-cell>
          <table:table-cell office:value-type="float" office:value="2008" table:style-name="ce6">
            <text:p>2008</text:p>
          </table:table-cell>
          <table:table-cell office:value-type="string" table:style-name="ce7">
            <text:p>A5:16~18(2009~2007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007" table:style-name="ce6">
            <text:p>2007</text:p>
          </table:table-cell>
          <table:table-cell office:value-type="string" table:style-name="ce7">
            <text:p>A5:16~18(2009~2007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006" table:style-name="ce9">
            <text:p>2006</text:p>
          </table:table-cell>
          <table:table-cell office:value-type="string" table:style-name="ce10">
            <text:p>B1:19~25(2006~200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005" table:style-name="ce9">
            <text:p>2005</text:p>
          </table:table-cell>
          <table:table-cell office:value-type="string" table:style-name="ce10">
            <text:p>B1:19~25(2006~200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004" table:style-name="ce9">
            <text:p>2004</text:p>
          </table:table-cell>
          <table:table-cell office:value-type="string" table:style-name="ce10">
            <text:p>B1:19~25(2006~2000)</text:p>
          </table:table-cell>
          <table:table-cell table:style-name="ce8"/>
          <table:table-cell table:number-columns-repeated="16378"/>
        </table:table-row>
        <table:table-row table:style-name="ro2">
          <table:table-cell table:number-columns-repeated="3"/>
          <table:table-cell office:value-type="float" office:value="2003" table:style-name="ce9">
            <text:p>2003</text:p>
          </table:table-cell>
          <table:table-cell office:value-type="string" table:style-name="ce10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2002" table:style-name="ce9">
            <text:p>2002</text:p>
          </table:table-cell>
          <table:table-cell office:value-type="string" table:style-name="ce10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2001" table:style-name="ce9">
            <text:p>2001</text:p>
          </table:table-cell>
          <table:table-cell office:value-type="string" table:style-name="ce10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2000" table:style-name="ce9">
            <text:p>2000</text:p>
          </table:table-cell>
          <table:table-cell office:value-type="string" table:style-name="ce10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9" table:style-name="ce6">
            <text:p>1999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8" table:style-name="ce6">
            <text:p>1998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7" table:style-name="ce6">
            <text:p>1997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6" table:style-name="ce6">
            <text:p>1996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5" table:style-name="ce6">
            <text:p>1995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4" table:style-name="ce6">
            <text:p>1994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3" table:style-name="ce6">
            <text:p>1993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2" table:style-name="ce9">
            <text:p>1992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1" table:style-name="ce9">
            <text:p>1991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0" table:style-name="ce9">
            <text:p>1990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9" table:style-name="ce9">
            <text:p>1989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8" table:style-name="ce9">
            <text:p>1988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7" table:style-name="ce9">
            <text:p>1987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6" table:style-name="ce9">
            <text:p>1986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5" table:style-name="ce9">
            <text:p>1985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4" table:style-name="ce6">
            <text:p>1984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3" table:style-name="ce6">
            <text:p>1983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2" table:style-name="ce6">
            <text:p>1982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1" table:style-name="ce6">
            <text:p>1981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0" table:style-name="ce6">
            <text:p>1980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9" table:style-name="ce9">
            <text:p>1979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8" table:style-name="ce9">
            <text:p>1978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7" table:style-name="ce9">
            <text:p>1977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6" table:style-name="ce9">
            <text:p>1976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5" table:style-name="ce9">
            <text:p>1975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4" table:style-name="ce6">
            <text:p>1974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3" table:style-name="ce6">
            <text:p>1973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2" table:style-name="ce6">
            <text:p>1972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1" table:style-name="ce6">
            <text:p>1971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0" table:style-name="ce6">
            <text:p>1970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9" table:style-name="ce9">
            <text:p>1969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8" table:style-name="ce9">
            <text:p>1968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7" table:style-name="ce9">
            <text:p>1967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6" table:style-name="ce9">
            <text:p>1966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5" table:style-name="ce9">
            <text:p>1965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4" table:style-name="ce6">
            <text:p>1964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3" table:style-name="ce6">
            <text:p>1963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2" table:style-name="ce6">
            <text:p>1962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1" table:style-name="ce6">
            <text:p>1961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0" table:style-name="ce6">
            <text:p>1960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9" table:style-name="ce9">
            <text:p>1959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8" table:style-name="ce9">
            <text:p>1958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7" table:style-name="ce9">
            <text:p>1957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6" table:style-name="ce9">
            <text:p>1956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5" table:style-name="ce9">
            <text:p>1955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4" table:style-name="ce6">
            <text:p>195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3" table:style-name="ce6">
            <text:p>195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2" table:style-name="ce6">
            <text:p>1952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1" table:style-name="ce6">
            <text:p>1951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0" table:style-name="ce6">
            <text:p>1950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9" table:style-name="ce6">
            <text:p>1949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8" table:style-name="ce6">
            <text:p>1948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7" table:style-name="ce6">
            <text:p>1947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6" table:style-name="ce6">
            <text:p>1946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5" table:style-name="ce6">
            <text:p>1945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4" table:style-name="ce6">
            <text:p>194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3" table:style-name="ce6">
            <text:p>194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2" table:style-name="ce6">
            <text:p>1942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1" table:style-name="ce6">
            <text:p>1941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0" table:style-name="ce6">
            <text:p>1940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9" table:style-name="ce6">
            <text:p>1939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8" table:style-name="ce6">
            <text:p>1938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7" table:style-name="ce6">
            <text:p>1937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6" table:style-name="ce6">
            <text:p>1936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5" table:style-name="ce6">
            <text:p>1935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4" table:style-name="ce6">
            <text:p>193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3" table:style-name="ce6">
            <text:p>193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2" table:style-name="ce6">
            <text:p>1932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1" table:style-name="ce6">
            <text:p>1931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0" table:style-name="ce6">
            <text:p>1930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9" table:style-name="ce6">
            <text:p>1929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8" table:style-name="ce6">
            <text:p>1928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7" table:style-name="ce6">
            <text:p>1927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6" table:style-name="ce6">
            <text:p>1926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5" table:style-name="ce6">
            <text:p>1925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4" table:style-name="ce6">
            <text:p>192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3" table:style-name="ce6">
            <text:p>192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2" table:style-name="ce6">
            <text:p>1922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1" table:style-name="ce6">
            <text:p>1921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0" table:style-name="ce6">
            <text:p>1920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9" table:style-name="ce6">
            <text:p>1919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8" table:style-name="ce6">
            <text:p>1918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7" table:style-name="ce6">
            <text:p>1917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6" table:style-name="ce6">
            <text:p>1916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5" table:style-name="ce6">
            <text:p>1915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4" table:style-name="ce6">
            <text:p>191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3" table:style-name="ce6">
            <text:p>191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number-rows-repeated="1048469" table:style-name="ro3">
          <table:table-cell table:number-columns-repeated="16384"/>
        </table:table-row>
      </table:table>
      <table:table table:name="填寫表格" table:style-name="ta2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9"/>
        <table:table-column table:style-name="co11" table:default-cell-style-name="ce15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16374" table:default-cell-style-name="ce10"/>
        <table:table-row table:style-name="ro4">
          <table:table-cell office:value-type="string" table:number-columns-spanned="10" table:number-rows-spanned="1" table:style-name="ce32">
            <text:p>(國術) <text:s text:c="2"/>114年臺北市青年盃國武術錦標賽<text:s text:c="2"/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0">
            <text:p>團隊名稱 :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<text:s text:c="19"/>**如開立收據抬頭名稱有變更請事先告知**</text:p>
          </table:table-cell>
          <table:table-cell table:style-name="ce14"/>
          <table:table-cell table:style-name="ce15"/>
          <table:table-cell table:style-name="ce9"/>
          <table:table-cell office:value-type="string" table:style-name="ce16">
            <text:p>參賽人數 :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0">
            <text:p>聯絡人 :</text:p>
          </table:table-cell>
          <table:table-cell table:style-name="ce10"/>
          <table:table-cell table:number-columns-repeated="2" table:style-name="ce12"/>
          <table:table-cell office:value-type="string" table:style-name="ce18">
            <text:p>電話 :</text:p>
          </table:table-cell>
          <table:table-cell table:style-name="ce19"/>
          <table:table-cell office:value-type="string" table:style-name="ce18">
            <text:p>E-Mail :</text:p>
          </table:table-cell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string" table:style-name="ce10">
            <text:p>教練 :</text:p>
          </table:table-cell>
          <table:table-cell table:style-name="ce10"/>
          <table:table-cell table:number-columns-repeated="2" table:style-name="ce20"/>
          <table:table-cell office:value-type="string" table:style-name="ce18">
            <text:p>電話 :</text:p>
          </table:table-cell>
          <table:table-cell table:style-name="ce19"/>
          <table:table-cell office:value-type="string" table:style-name="ce18">
            <text:p>E-Mail :</text:p>
          </table:table-cell>
          <table:table-cell table:style-name="ce20"/>
          <table:table-cell table:number-columns-repeated="2" table:style-name="ce12"/>
          <table:table-cell table:number-columns-repeated="16374"/>
        </table:table-row>
        <table:table-row table:style-name="ro5">
          <table:table-cell office:value-type="string" table:style-name="ce10">
            <text:p>領隊 :</text:p>
          </table:table-cell>
          <table:table-cell table:style-name="ce10"/>
          <table:table-cell table:number-columns-repeated="2" table:style-name="ce20"/>
          <table:table-cell table:style-name="ce10"/>
          <table:table-cell table:style-name="ce9"/>
          <table:table-cell office:value-type="string" table:style-name="ce18">
            <text:p>郵遞區號 :</text:p>
          </table:table-cell>
          <table:table-cell table:style-name="ce20"/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0">
            <text:p>管理:</text:p>
          </table:table-cell>
          <table:table-cell table:style-name="ce10"/>
          <table:table-cell table:style-name="ce20"/>
          <table:table-cell table:style-name="ce21"/>
          <table:table-cell table:style-name="ce10"/>
          <table:table-cell table:style-name="ce9"/>
          <table:table-cell office:value-type="string" table:style-name="ce18">
            <text:p>聯絡地址 :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10">
            <text:p>格式不夠可複製</text:p>
          </table:table-cell>
          <table:table-cell table:number-columns-repeated="4" table:style-name="ce10"/>
          <table:table-cell table:style-name="ce9"/>
          <table:table-cell table:style-name="ce15"/>
          <table:table-cell table:number-columns-repeated="16377" table:style-name="ce10"/>
        </table:table-row>
        <table:table-row table:style-name="ro6">
          <table:table-cell office:value-type="string" table:style-name="ce22">
            <text:p>場次</text:p>
          </table:table-cell>
          <table:table-cell office:value-type="string" table:style-name="ce22">
            <text:p>姓名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比賽項目</text:p>
          </table:table-cell>
          <table:table-cell office:value-type="string" table:style-name="ce22">
            <text:p>套路名稱</text:p>
          </table:table-cell>
          <table:table-cell office:value-type="string" table:style-name="ce23">
            <text:p><text:s text:c="2"/>只填寫 <text:s text:c="15"/>出生年份(西元) <text:s text:c="9"/>團對練以最高年級<text:s text:c="10"/></text:p>
          </table:table-cell>
          <table:table-cell office:value-type="string" table:style-name="ce24">
            <text:p>比賽組別</text:p>
          </table:table-cell>
          <table:table-cell office:value-type="string" table:style-name="ce24">
            <text:p>身份字號<text:s text:c="13"/></text:p>
          </table:table-cell>
          <table:table-cell office:value-type="string" table:style-name="ce24">
            <text:p>電話</text:p>
          </table:table-cell>
          <table:table-cell office:value-type="string" table:style-name="ce22">
            <text:p>報名費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張 O O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101南拳</text:p>
          </table:table-cell>
          <table:table-cell office:value-type="string" table:style-name="ce25">
            <text:p>南羅漢</text:p>
          </table:table-cell>
          <table:table-cell office:value-type="float" office:value="2015" table:style-name="ce26">
            <text:p>2015</text:p>
          </table:table-cell>
          <table:table-cell office:value-type="string" office:string-value="A2:9~10(2016~2015)" table:formula="of:=IF([.F9]=0;&quot; &quot;;(VLOOKUP([.F9];[註解.D:.E];2;0)))" table:style-name="ce25">
            <text:p>A2:9~10(2016~2015)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0]=0;&quot; &quot;;(VLOOKUP([.F10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1]=0;&quot; &quot;;(VLOOKUP([.F11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2]=0;&quot; &quot;;(VLOOKUP([.F12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3]=0;&quot; &quot;;(VLOOKUP([.F13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4]=0;&quot; &quot;;(VLOOKUP([.F14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5]=0;&quot; &quot;;(VLOOKUP([.F15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6]=0;&quot; &quot;;(VLOOKUP([.F16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7]=0;&quot; &quot;;(VLOOKUP([.F17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8]=0;&quot; &quot;;(VLOOKUP([.F18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9]=0;&quot; &quot;;(VLOOKUP([.F19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20]=0;&quot; &quot;;(VLOOKUP([.F20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21]=0;&quot; &quot;;(VLOOKUP([.F21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22]=0;&quot; &quot;;(VLOOKUP([.F22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23]=0;&quot; &quot;;(VLOOKUP([.F23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office:value-type="string" table:style-name="ce10">
            <text:p>1.每一項比賽填寫一格( 同一人報三項就填成三格 ), 2.對練和團練場次相同</text:p>
          </table:table-cell>
          <table:table-cell table:number-columns-repeated="4" table:style-name="ce10"/>
          <table:table-cell table:style-name="ce9"/>
          <table:table-cell table:number-columns-repeated="16378" table:style-name="ce10"/>
        </table:table-row>
        <table:table-row table:style-name="ro2">
          <table:table-cell office:value-type="string" table:style-name="ce10">
            <text:p>3.所填報名參加本活動之個人資料僅供本活動相關用途使用，</text:p>
          </table:table-cell>
          <table:table-cell table:number-columns-repeated="4" table:style-name="ce10"/>
          <table:table-cell table:style-name="ce9"/>
          <table:table-cell table:style-name="ce10"/>
          <table:table-cell office:value-type="string" table:style-name="ce12">
            <text:p>報名費共 <text:s/>: <text:s text:c="20"/>元</text:p>
          </table:table-cell>
          <table:table-cell office:value-type="float" office:value="0" table:formula="of:=SUM([.J9:.J251])" table:style-name="ce12">
            <text:p>0</text:p>
          </table:table-cell>
          <table:table-cell office:value-type="string" table:style-name="ce10">
            <text:p>元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2"/>並於報名表上明顯處註明「本人同意所提個人資料作為大會辦理本活動使用」</text:p>
          </table:table-cell>
          <table:table-cell table:number-columns-repeated="4" table:style-name="ce10"/>
          <table:table-cell table:style-name="ce9"/>
          <table:table-cell table:number-columns-repeated="16378" table:style-name="ce10"/>
        </table:table-row>
        <table:table-row table:style-name="ro2">
          <table:table-cell office:value-type="string" table:style-name="ce10">
            <text:p>4.若隊伍教練為台北市國術會會員一律9折；報名截止日前兩周完成報名且繳費者，享95折優惠，</text:p>
          </table:table-cell>
          <table:table-cell table:number-columns-repeated="4" table:style-name="ce10"/>
          <table:table-cell table:style-name="ce9"/>
          <table:table-cell table:style-name="ce10"/>
          <table:table-cell office:value-type="string" table:style-name="ce12">
            <text:p>折扣後費用 : <text:s text:c="19"/>元</text:p>
          </table:table-cell>
          <table:table-cell table:style-name="ce12"/>
          <table:table-cell table:number-columns-repeated="16375" table:style-name="ce10"/>
        </table:table-row>
        <table:table-row table:style-name="ro2">
          <table:table-cell office:value-type="string" table:style-name="ce10">
            <text:p><text:s text:c="2"/>兩者可疊加生效。會員請附上證明，早鳥報名資格以郵戳時間為憑。</text:p>
          </table:table-cell>
          <table:table-cell table:number-columns-repeated="4" table:style-name="ce10"/>
          <table:table-cell table:style-name="ce9"/>
          <table:table-cell table:style-name="ce10"/>
          <table:table-cell office:value-type="string" table:number-columns-spanned="3" table:number-rows-spanned="2" table:style-name="ce33">
            <text:p>(如符合優惠資格請自行填寫折扣後費用，詳情如規程十二報名辦法之3.報名費用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5" table:style-name="ce10"/>
          <table:table-cell table:style-name="ce9"/>
          <table:table-cell table:style-name="ce10"/>
          <table:covered-table-cell/>
          <table:covered-table-cell table:number-columns-repeated="2"/>
          <table:table-cell table:number-columns-repeated="16374"/>
        </table:table-row>
        <table:table-row table:number-rows-repeated="3" table:style-name="ro2">
          <table:table-cell table:number-columns-repeated="5" table:style-name="ce10"/>
          <table:table-cell table:style-name="ce9"/>
          <table:table-cell table:number-columns-repeated="16378" table:style-name="ce10"/>
        </table:table-row>
        <table:table-row table:number-rows-repeated="124" table:style-name="ro2">
          <table:table-cell table:number-columns-repeated="6"/>
          <table:table-cell table:number-columns-repeated="16378" table:style-name="ce10"/>
        </table:table-row>
        <table:table-row table:style-name="ro8">
          <table:table-cell table:number-columns-repeated="6"/>
          <table:table-cell table:number-columns-repeated="16378" table:style-name="ce10"/>
        </table:table-row>
        <table:table-row table:number-rows-repeated="131" table:style-name="ro2">
          <table:table-cell table:number-columns-repeated="6"/>
          <table:table-cell table:number-columns-repeated="16378" table:style-name="ce10"/>
        </table:table-row>
        <table:table-row table:number-rows-repeated="13" table:style-name="ro2">
          <table:table-cell table:number-columns-repeated="2"/>
          <table:table-cell table:number-columns-repeated="3"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2"/>
          <table:table-cell office:value-type="string" table:style-name="ce10">
            <text:p>性別</text:p>
          </table:table-cell>
          <table:table-cell office:value-type="string" table:style-name="ce10">
            <text:p>比賽項目: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2"/>
          <table:table-cell office:value-type="string" table:style-name="ce10">
            <text:p>男</text:p>
          </table:table-cell>
          <table:table-cell office:value-type="string" table:style-name="ce28">
            <text:p>101南拳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 table:visibility="collapse">
          <table:table-cell table:number-columns-repeated="2"/>
          <table:table-cell office:value-type="string" table:style-name="ce10">
            <text:p>女</text:p>
          </table:table-cell>
          <table:table-cell office:value-type="string" table:style-name="ce28">
            <text:p>102北拳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 table:visibility="collapse">
          <table:table-cell table:number-columns-repeated="3"/>
          <table:table-cell office:value-type="string" table:style-name="ce28">
            <text:p>103內家拳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28">
            <text:p>104長兵器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28">
            <text:p>105短兵器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 table:visibility="collapse">
          <table:table-cell table:number-columns-repeated="3"/>
          <table:table-cell office:value-type="string" table:style-name="ce28">
            <text:p>106雜兵器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 table:visibility="collapse">
          <table:table-cell table:number-columns-repeated="3"/>
          <table:table-cell office:value-type="string" table:style-name="ce28">
            <text:p>107兵器對練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28">
            <text:p>108拳術對練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7">
            <text:p>109兵器團練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28">
            <text:p>110拳術團練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number-rows-repeated="2" table:style-name="ro2">
          <table:table-cell table:number-columns-repeated="3"/>
          <table:table-cell table:number-columns-repeated="2"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number-rows-repeated="6" table:style-name="ro2">
          <table:table-cell table:number-columns-repeated="3"/>
          <table:table-cell table:number-columns-repeated="2" table:style-name="ce10"/>
          <table:table-cell table:style-name="ce9"/>
          <table:table-cell table:number-columns-repeated="16378" table:style-name="ce10"/>
        </table:table-row>
        <table:table-row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7" table:style-name="ro2">
          <table:table-cell table:number-columns-repeated="5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8"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5" table:style-name="ro2">
          <table:table-cell table:number-columns-repeated="5"/>
          <table:table-cell table:style-name="ce6"/>
          <table:table-cell table:number-columns-repeated="2" table:style-name="ce7"/>
          <table:table-cell table:number-columns-repeated="16376"/>
        </table:table-row>
        <table:table-row table:number-rows-repeated="5"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5" table:style-name="ro2">
          <table:table-cell table:number-columns-repeated="5"/>
          <table:table-cell table:style-name="ce6"/>
          <table:table-cell table:number-columns-repeated="2" table:style-name="ce7"/>
          <table:table-cell table:number-columns-repeated="16376"/>
        </table:table-row>
        <table:table-row table:number-rows-repeated="5"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5" table:style-name="ro2">
          <table:table-cell table:number-columns-repeated="5"/>
          <table:table-cell table:style-name="ce6"/>
          <table:table-cell table:number-columns-repeated="2" table:style-name="ce7"/>
          <table:table-cell table:number-columns-repeated="16376" table:style-name="ce10"/>
        </table:table-row>
        <table:table-row table:number-rows-repeated="5"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20" table:style-name="ro2">
          <table:table-cell table:number-columns-repeated="5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14" table:style-name="ro2">
          <table:table-cell table:number-columns-repeated="5"/>
          <table:table-cell table:style-name="ce6"/>
          <table:table-cell table:style-name="ce7"/>
          <table:table-cell table:number-columns-repeated="16377" table:style-name="ce10"/>
        </table:table-row>
        <table:table-row table:number-rows-repeated="7" table:style-name="ro7">
          <table:table-cell table:number-columns-repeated="3"/>
          <table:table-cell table:style-name="ce10"/>
          <table:table-cell table:style-name="ce7"/>
          <table:table-cell table:style-name="ce6"/>
          <table:table-cell table:style-name="ce7"/>
          <table:table-cell table:number-columns-repeated="16377" table:style-name="ce10"/>
        </table:table-row>
        <table:table-row table:number-rows-repeated="3" table:style-name="ro7">
          <table:table-cell table:number-columns-repeated="3"/>
          <table:table-cell table:style-name="ce10"/>
          <table:table-cell table:style-name="ce7"/>
          <table:table-cell table:style-name="ce6"/>
          <table:table-cell table:number-columns-repeated="3" table:style-name="ce7"/>
          <table:table-cell table:number-columns-repeated="16375"/>
        </table:table-row>
        <table:table-row table:style-name="ro7">
          <table:table-cell table:number-columns-repeated="3"/>
          <table:table-cell table:style-name="ce29"/>
          <table:table-cell table:style-name="ce7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2" table:style-name="ro2">
          <table:table-cell table:number-columns-repeated="3"/>
          <table:table-cell table:style-name="ce29"/>
          <table:table-cell table:style-name="ce7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2" table:style-name="ro2">
          <table:table-cell table:number-columns-repeated="3"/>
          <table:table-cell table:style-name="ce18"/>
          <table:table-cell table:style-name="ce7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3" table:style-name="ro2">
          <table:table-cell table:number-columns-repeated="3"/>
          <table:table-cell table:style-name="ce18"/>
          <table:table-cell table:style-name="ce10"/>
          <table:table-cell table:style-name="ce9"/>
          <table:table-cell table:style-name="ce30"/>
          <table:table-cell table:number-columns-repeated="16377" table:style-name="ce10"/>
        </table:table-row>
        <table:table-row table:number-rows-repeated="2" table:style-name="ro2">
          <table:table-cell table:number-columns-repeated="3"/>
          <table:table-cell table:style-name="ce31"/>
          <table:table-cell table:style-name="ce7"/>
          <table:table-cell table:style-name="ce6"/>
          <table:table-cell table:style-name="ce30"/>
          <table:table-cell table:number-columns-repeated="2" table:style-name="ce7"/>
          <table:table-cell table:number-columns-repeated="16375"/>
        </table:table-row>
        <table:table-row table:style-name="ro2">
          <table:table-cell table:number-columns-repeated="3"/>
          <table:table-cell table:style-name="ce10"/>
          <table:table-cell table:style-name="ce7"/>
          <table:table-cell table:style-name="ce6"/>
          <table:table-cell table:style-name="ce10"/>
          <table:table-cell table:number-columns-repeated="2" table:style-name="ce7"/>
          <table:table-cell table:number-columns-repeated="16375"/>
        </table:table-row>
        <table:table-row table:number-rows-repeated="2" table:style-name="ro2">
          <table:table-cell table:number-columns-repeated="3"/>
          <table:table-cell table:number-columns-repeated="2" table:style-name="ce10"/>
          <table:table-cell table:style-name="ce9"/>
          <table:table-cell table:number-columns-repeated="16378" table:style-name="ce10"/>
        </table:table-row>
        <table:table-row table:number-rows-repeated="3" table:style-name="ro2">
          <table:table-cell table:number-columns-repeated="3"/>
          <table:table-cell table:number-columns-repeated="2" table:style-name="ce10"/>
          <table:table-cell table:style-name="ce9"/>
          <table:table-cell table:style-name="ce30"/>
          <table:table-cell table:number-columns-repeated="16377" table:style-name="ce10"/>
        </table:table-row>
        <table:table-row table:number-rows-repeated="3" table:style-name="ro2">
          <table:table-cell table:number-columns-repeated="3"/>
          <table:table-cell table:number-columns-repeated="2" table:style-name="ce10"/>
          <table:table-cell table:style-name="ce9"/>
          <table:table-cell table:number-columns-repeated="16378" table:style-name="ce10"/>
        </table:table-row>
        <table:table-row table:number-rows-repeated="1048147" table:style-name="ro3">
          <table:table-cell table:number-columns-repeated="16384"/>
        </table:table-row>
        <table:named-expressions>
          <table:named-expression table:name="_xlnm.Print_Titles" table:expression="of:=&quot;[$填寫表格.$A:.$J];[$填寫表格.$1:.$7]&quot;" table:base-cell-address="註解.$A$1"/>
        </table:named-expressions>
      </table:table>
      <table:table table:name="年齡組別對照表" table:style-name="ta3"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80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10">
            <text:p>比賽項目:</text:p>
          </table:table-cell>
          <table:table-cell table:style-name="ce10"/>
          <table:table-cell office:value-type="string" table:style-name="ce9">
            <text:p>出生年度</text:p>
          </table:table-cell>
          <table:table-cell office:value-type="string" table:style-name="ce10">
            <text:p>比賽組別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1南拳</text:p>
          </table:table-cell>
          <table:table-cell table:style-name="ce10"/>
          <table:table-cell office:value-type="float" office:value="2018" table:style-name="ce6">
            <text:p>2018</text:p>
          </table:table-cell>
          <table:table-cell office:value-type="string" table:style-name="ce7">
            <text:p>A1:7~8(2018~2017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2北拳</text:p>
          </table:table-cell>
          <table:table-cell table:style-name="ce10"/>
          <table:table-cell office:value-type="float" office:value="2017" table:style-name="ce6">
            <text:p>2017</text:p>
          </table:table-cell>
          <table:table-cell office:value-type="string" table:style-name="ce7">
            <text:p>A1:7~8(2018~2017)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28">
            <text:p>103內家拳</text:p>
          </table:table-cell>
          <table:table-cell table:style-name="ce10"/>
          <table:table-cell office:value-type="float" office:value="2016" table:style-name="ce9">
            <text:p>2016</text:p>
          </table:table-cell>
          <table:table-cell office:value-type="string" table:style-name="ce10">
            <text:p>A2:9~10(2016~2015)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28">
            <text:p>104長兵器</text:p>
          </table:table-cell>
          <table:table-cell table:style-name="ce10"/>
          <table:table-cell office:value-type="float" office:value="2015" table:style-name="ce9">
            <text:p>2015</text:p>
          </table:table-cell>
          <table:table-cell office:value-type="string" table:style-name="ce10">
            <text:p>A2:9~10(2016~2015)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8">
            <text:p>105短兵器</text:p>
          </table:table-cell>
          <table:table-cell table:style-name="ce10"/>
          <table:table-cell office:value-type="float" office:value="2014" table:style-name="ce6">
            <text:p>2014</text:p>
          </table:table-cell>
          <table:table-cell office:value-type="string" table:style-name="ce7">
            <text:p>A3:11~12(2014~2013)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8">
            <text:p>106雜兵器</text:p>
          </table:table-cell>
          <table:table-cell table:style-name="ce10"/>
          <table:table-cell office:value-type="float" office:value="2013" table:style-name="ce6">
            <text:p>2013</text:p>
          </table:table-cell>
          <table:table-cell office:value-type="string" table:style-name="ce7">
            <text:p>A3:11~12(2014~2013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7兵器對練</text:p>
          </table:table-cell>
          <table:table-cell table:style-name="ce10"/>
          <table:table-cell office:value-type="float" office:value="2012" table:style-name="ce9">
            <text:p>2012</text:p>
          </table:table-cell>
          <table:table-cell office:value-type="string" table:style-name="ce10">
            <text:p>A4:13~15(2012~2010)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28">
            <text:p>108拳術對練</text:p>
          </table:table-cell>
          <table:table-cell table:style-name="ce10"/>
          <table:table-cell office:value-type="float" office:value="2011" table:style-name="ce9">
            <text:p>2011</text:p>
          </table:table-cell>
          <table:table-cell office:value-type="string" table:style-name="ce10">
            <text:p>A4:13~15(2012~2010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109兵器團練</text:p>
          </table:table-cell>
          <table:table-cell table:style-name="ce10"/>
          <table:table-cell office:value-type="float" office:value="2010" table:style-name="ce9">
            <text:p>2010</text:p>
          </table:table-cell>
          <table:table-cell office:value-type="string" table:style-name="ce10">
            <text:p>A4:13~15(2012~2010)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8">
            <text:p>110拳術團練</text:p>
          </table:table-cell>
          <table:table-cell table:style-name="ce10"/>
          <table:table-cell office:value-type="float" office:value="2009" table:style-name="ce6">
            <text:p>2009</text:p>
          </table:table-cell>
          <table:table-cell office:value-type="string" table:style-name="ce7">
            <text:p>A5:16~18(2009~2007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8" table:style-name="ce6">
            <text:p>2008</text:p>
          </table:table-cell>
          <table:table-cell office:value-type="string" table:style-name="ce7">
            <text:p>A5:16~18(2009~2007)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0"/>
          <table:table-cell office:value-type="float" office:value="2007" table:style-name="ce6">
            <text:p>2007</text:p>
          </table:table-cell>
          <table:table-cell office:value-type="string" table:style-name="ce7">
            <text:p>A5:16~18(2009~2007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6" table:style-name="ce9">
            <text:p>2006</text:p>
          </table:table-cell>
          <table:table-cell office:value-type="string" table:style-name="ce10">
            <text:p>B1:19~25(2006~200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5" table:style-name="ce9">
            <text:p>2005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4" table:style-name="ce9">
            <text:p>2004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3" table:style-name="ce9">
            <text:p>2003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2" table:style-name="ce9">
            <text:p>2002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1" table:style-name="ce9">
            <text:p>2001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0" table:style-name="ce9">
            <text:p>2000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9" table:style-name="ce6">
            <text:p>1999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8" table:style-name="ce6">
            <text:p>1998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7" table:style-name="ce6">
            <text:p>1997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6" table:style-name="ce6">
            <text:p>1996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5" table:style-name="ce6">
            <text:p>1995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4" table:style-name="ce6">
            <text:p>1994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3" table:style-name="ce6">
            <text:p>1993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2" table:style-name="ce9">
            <text:p>1992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1" table:style-name="ce9">
            <text:p>1991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0" table:style-name="ce9">
            <text:p>1990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9" table:style-name="ce9">
            <text:p>1989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8" table:style-name="ce9">
            <text:p>1988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7" table:style-name="ce9">
            <text:p>1987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6" table:style-name="ce9">
            <text:p>1986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5" table:style-name="ce9">
            <text:p>1985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4" table:style-name="ce6">
            <text:p>1984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3" table:style-name="ce6">
            <text:p>1983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2" table:style-name="ce6">
            <text:p>1982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1" table:style-name="ce6">
            <text:p>1981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0" table:style-name="ce6">
            <text:p>1980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9" table:style-name="ce9">
            <text:p>1979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8" table:style-name="ce9">
            <text:p>1978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7" table:style-name="ce9">
            <text:p>1977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6" table:style-name="ce9">
            <text:p>1976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5" table:style-name="ce9">
            <text:p>1975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4" table:style-name="ce6">
            <text:p>1974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3" table:style-name="ce6">
            <text:p>1973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2" table:style-name="ce6">
            <text:p>1972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1" table:style-name="ce6">
            <text:p>1971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0" table:style-name="ce6">
            <text:p>1970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9" table:style-name="ce9">
            <text:p>1969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8" table:style-name="ce9">
            <text:p>1968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7" table:style-name="ce9">
            <text:p>1967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6" table:style-name="ce9">
            <text:p>1966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5" table:style-name="ce9">
            <text:p>1965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4" table:style-name="ce6">
            <text:p>1964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3" table:style-name="ce6">
            <text:p>1963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2" table:style-name="ce6">
            <text:p>1962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1" table:style-name="ce6">
            <text:p>1961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0" table:style-name="ce6">
            <text:p>1960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9" table:style-name="ce9">
            <text:p>1959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8" table:style-name="ce9">
            <text:p>1958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7" table:style-name="ce9">
            <text:p>1957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6" table:style-name="ce9">
            <text:p>1956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5" table:style-name="ce9">
            <text:p>1955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4" table:style-name="ce6">
            <text:p>195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3" table:style-name="ce6">
            <text:p>195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2" table:style-name="ce6">
            <text:p>1952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1" table:style-name="ce6">
            <text:p>1951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0" table:style-name="ce6">
            <text:p>1950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9" table:style-name="ce6">
            <text:p>1949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8" table:style-name="ce6">
            <text:p>1948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7" table:style-name="ce6">
            <text:p>1947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6" table:style-name="ce6">
            <text:p>1946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5" table:style-name="ce6">
            <text:p>1945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4" table:style-name="ce6">
            <text:p>194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3" table:style-name="ce6">
            <text:p>194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2" table:style-name="ce6">
            <text:p>1942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1" table:style-name="ce6">
            <text:p>1941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0" table:style-name="ce6">
            <text:p>1940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9" table:style-name="ce6">
            <text:p>1939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8" table:style-name="ce6">
            <text:p>1938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7" table:style-name="ce6">
            <text:p>1937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6" table:style-name="ce6">
            <text:p>1936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5" table:style-name="ce6">
            <text:p>1935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4" table:style-name="ce6">
            <text:p>193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3" table:style-name="ce6">
            <text:p>193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2" table:style-name="ce6">
            <text:p>1932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1" table:style-name="ce6">
            <text:p>1931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0" table:style-name="ce6">
            <text:p>1930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9" table:style-name="ce6">
            <text:p>1929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8" table:style-name="ce6">
            <text:p>1928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7" table:style-name="ce6">
            <text:p>1927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6" table:style-name="ce6">
            <text:p>1926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5" table:style-name="ce6">
            <text:p>1925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4" table:style-name="ce6">
            <text:p>192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3" table:style-name="ce6">
            <text:p>192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2" table:style-name="ce6">
            <text:p>1922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1" table:style-name="ce6">
            <text:p>1921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0" table:style-name="ce6">
            <text:p>1920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9" table:style-name="ce6">
            <text:p>1919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8" table:style-name="ce6">
            <text:p>1918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7" table:style-name="ce6">
            <text:p>1917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6" table:style-name="ce6">
            <text:p>1916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5" table:style-name="ce6">
            <text:p>1915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4" table:style-name="ce6">
            <text:p>191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3" table:style-name="ce6">
            <text:p>191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table:style-name="ce6"/>
          <table:table-cell table:style-name="ce1"/>
          <table:table-cell table:style-name="ce7"/>
          <table:table-cell table:number-columns-repeated="16379"/>
        </table:table-row>
        <table:table-row table:style-name="ro2">
          <table:table-cell table:style-name="ce1"/>
          <table:table-cell table:style-name="ce34"/>
          <table:table-cell table:style-name="ce35"/>
          <table:table-cell table:style-name="ce34"/>
          <table:table-cell table:number-columns-repeated="16380" table:style-name="ce1"/>
        </table:table-row>
        <table:table-row table:number-rows-repeated="1048466" table:style-name="ro3">
          <table:table-cell table:number-columns-repeated="16384"/>
        </table:table-row>
      </table:table>
      <table:table table:name="工作表1" table:style-name="ta3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_22577__21517__34920__26684_20140813" style:display-name="好_報名表格20140813" style:family="table-cell" style:data-style-name="N0">
      <style:table-cell-properties style:vertical-align="middle" fo:background-color="#CCFFCC"/>
      <style:text-properties fo:color="#008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51574803149606in" fo:margin-bottom="0.315354330708661in" fo:margin-left="0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05511811023622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鯤忠</meta:initial-creator>
    <dc:creator>user</dc:creator>
    <meta:creation-date>2014-08-06T07:40:11Z</meta:creation-date>
    <dc:date>2025-02-24T04:15:31Z</dc:date>
    <meta:print-date>2023-03-02T02:09:25Z</meta:print-date>
    <meta:user-defined meta:name="AppVersion">14.0300</meta:user-defined>
    <meta:user-defined meta:name="Company">台北市國術會</meta:user-defined>
  </office:meta>
</office:document-meta>
</file>