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97in" text:min-label-width="0.2708in" text:list-level-position-and-space-mode="label-alignment">
          <style:list-level-label-alignment text:label-followed-by="listtab" fo:margin-left="0.9305in" fo:text-indent="-0.2708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4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" style:parent-style-name="清單段落" style:family="paragraph">
      <style:paragraph-properties fo:text-align="justify" fo:margin-top="0.125in" fo:line-height="0.2777in" fo:margin-left="0.3937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清單段落" style:list-style-name="LFO1" style:family="paragraph">
      <style:paragraph-properties fo:margin-top="0.125in" fo:line-height="0.2777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清單段落" style:family="paragraph">
      <style:paragraph-properties fo:text-align="justify" fo:margin-top="0.125in" fo:line-height="0.2777in" fo:margin-left="0.3937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清單段落" style:list-style-name="LFO1" style:family="paragraph">
      <style:paragraph-properties fo:text-align="justify" fo:margin-top="0.125in" fo:line-height="0.2777in" fo:margin-left="0.6666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paragraph-properties fo:text-align="justify" fo:margin-top="0.125in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paragraph-properties fo:text-align="justify" fo:margin-top="0.125in" fo:line-height="0.2777in" fo:margin-left="0.6666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top="0.125in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family="paragraph">
      <style:paragraph-properties fo:text-align="justify" fo:margin-top="0.125in" fo:line-height="0.2777in" fo:margin-left="1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paragraph-properties fo:text-align="justify" fo:margin-top="0.125in" fo:line-height="0.2777in" fo:margin-left="1.333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47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48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50" style:parent-style-name="清單段落" style:list-style-name="LFO1" style:family="paragraph">
      <style:paragraph-properties fo:text-align="justify" fo:margin-top="0.125in" fo:line-height="0.2777in" fo:margin-left="1.33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3" style:parent-style-name="清單段落" style:list-style-name="LFO1" style:family="paragraph">
      <style:paragraph-properties fo:text-align="justify" fo:margin-top="0.125in" fo:line-height="0.2777in" fo:margin-left="1.333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P55" style:parent-style-name="清單段落" style:list-style-name="LFO1" style:family="paragraph">
      <style:paragraph-properties fo:text-align="justify" fo:margin-top="0.125in" fo:line-height="0.2777in" fo:margin-left="1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58" style:parent-style-name="清單段落" style:list-style-name="LFO1" style:family="paragraph">
      <style:paragraph-properties fo:margin-top="0.125in" fo:line-height="0.2777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family="paragraph">
      <style:paragraph-properties fo:text-align="justify" fo:margin-top="0.125in" fo:line-height="0.2777in" fo:margin-left="0.3937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P95" style:parent-style-name="清單段落" style:family="paragraph">
      <style:paragraph-properties fo:text-align="justify" fo:margin-top="0.125in" fo:line-height="0.2777in" fo:margin-left="0.3937in">
        <style:tab-stops/>
      </style:paragraph-properties>
      <style:text-properties style:font-name="微軟正黑體" style:font-name-asian="微軟正黑體" fo:color="#000000" style:font-size-complex="12pt"/>
    </style:style>
    <style:style style:name="P96" style:parent-style-name="清單段落" style:list-style-name="LFO1" style:family="paragraph">
      <style:paragraph-properties fo:margin-top="0.125in" fo:line-height="0.2777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family="paragraph">
      <style:paragraph-properties fo:margin-top="0.125in" fo:line-height="0.2777in" fo:margin-left="0.3937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P113" style:parent-style-name="清單段落" style:family="paragraph">
      <style:paragraph-properties fo:margin-top="0.125in" fo:line-height="0.2777in" fo:margin-left="0.3937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LFO1" style:family="paragraph">
      <style:paragraph-properties fo:margin-top="0.125in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15" style:parent-style-name="清單段落" style:list-style-name="LFO1" style:family="paragraph">
      <style:paragraph-properties fo:margin-top="0.125in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16" style:parent-style-name="清單段落" style:list-style-name="LFO1" style:family="paragraph">
      <style:paragraph-properties fo:margin-top="0.125in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17" style:parent-style-name="清單段落" style:list-style-name="LFO1" style:family="paragraph">
      <style:paragraph-properties fo:margin-top="0.125in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18" style:parent-style-name="清單段落" style:list-style-name="LFO1" style:family="paragraph">
      <style:paragraph-properties fo:margin-top="0.125in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19" style:parent-style-name="清單段落" style:list-style-name="LFO1" style:family="paragraph">
      <style:paragraph-properties fo:margin-top="0.125in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20" style:parent-style-name="清單段落" style:list-style-name="LFO1" style:family="paragraph">
      <style:paragraph-properties fo:margin-top="0.125in" fo:line-height="0.2777in" fo:margin-left="1in">
        <style:tab-stops/>
      </style:paragraph-properties>
      <style:text-properties style:font-name="微軟正黑體" style:font-name-asian="微軟正黑體" style:font-size-complex="12pt"/>
    </style:style>
    <style:style style:name="P121" style:parent-style-name="清單段落" style:list-style-name="LFO1" style:family="paragraph">
      <style:paragraph-properties fo:margin-top="0.125in" fo:line-height="0.2777in" fo:margin-left="1in">
        <style:tab-stops/>
      </style:paragraph-properties>
      <style:text-properties style:font-name="微軟正黑體" style:font-name-asian="微軟正黑體" style:font-size-complex="12pt"/>
    </style:style>
    <style:style style:name="P122" style:parent-style-name="清單段落" style:list-style-name="LFO1" style:family="paragraph">
      <style:paragraph-properties fo:margin-top="0.125in" fo:line-height="0.2777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123" style:parent-style-name="清單段落" style:family="paragraph">
      <style:paragraph-properties fo:text-align="justify" fo:margin-top="0.125in" fo:line-height="0.2777in" fo:margin-left="0.3937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P134" style:parent-style-name="清單段落" style:list-style-name="LFO1" style:family="paragraph">
      <style:paragraph-properties fo:margin-top="0.125in" fo:line-height="0.2777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清單段落" style:family="paragraph">
      <style:paragraph-properties fo:margin-top="0.125in" fo:line-height="0.2777in" fo:margin-left="0.3937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38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161" style:family="table-column">
      <style:table-column-properties style:column-width="0.6284in"/>
    </style:style>
    <style:style style:name="TableColumn162" style:family="table-column">
      <style:table-column-properties style:column-width="2.518in"/>
    </style:style>
    <style:style style:name="TableColumn163" style:family="table-column">
      <style:table-column-properties style:column-width="1.1222in"/>
    </style:style>
    <style:style style:name="TableColumn164" style:family="table-column">
      <style:table-column-properties style:column-width="1.0986in"/>
    </style:style>
    <style:style style:name="Table160" style:family="table">
      <style:table-properties style:width="5.3673in" fo:margin-left="0.3937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1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2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248" style:parent-style-name="清單段落" style:list-style-name="LFO1" style:family="paragraph">
      <style:paragraph-properties fo:margin-top="0.125in" fo:line-height="0.2777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249" style:parent-style-name="清單段落" style:family="paragraph">
      <style:paragraph-properties fo:margin-top="0.125in" fo:line-height="0.2777in" fo:margin-left="0.3937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P260" style:parent-style-name="清單段落" style:list-style-name="LFO1" style:family="paragraph">
      <style:paragraph-properties fo:margin-top="0.125in" fo:line-height="0.2777in" fo:margin-left="0.3937in" fo:text-indent="-0.3937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T268" style:parent-style-name="預設段落字型" style:family="text">
      <style:text-properties style:font-name="微軟正黑體" style:font-name-asian="微軟正黑體" fo:color="#000000" style:font-size-complex="12pt"/>
    </style:style>
    <style:style style:name="T269" style:parent-style-name="預設段落字型" style:family="text">
      <style:text-properties style:font-name="微軟正黑體" style:font-name-asian="微軟正黑體" fo:color="#000000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P272" style:parent-style-name="清單段落" style:list-style-name="LFO1" style:family="paragraph">
      <style:paragraph-properties fo:margin-top="0.125in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P273" style:parent-style-name="內文" style:family="paragraph">
      <style:paragraph-properties fo:widows="2" fo:orphans="2" fo:break-before="page" fo:text-align="center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2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279" style:family="table-column">
      <style:table-column-properties style:column-width="1.2194in"/>
    </style:style>
    <style:style style:name="TableColumn280" style:family="table-column">
      <style:table-column-properties style:column-width="0.0305in"/>
    </style:style>
    <style:style style:name="TableColumn281" style:family="table-column">
      <style:table-column-properties style:column-width="1.1888in"/>
    </style:style>
    <style:style style:name="TableColumn282" style:family="table-column">
      <style:table-column-properties style:column-width="0.2104in"/>
    </style:style>
    <style:style style:name="TableColumn283" style:family="table-column">
      <style:table-column-properties style:column-width="0.9909in"/>
    </style:style>
    <style:style style:name="TableColumn284" style:family="table-column">
      <style:table-column-properties style:column-width="0.0041in"/>
    </style:style>
    <style:style style:name="TableColumn285" style:family="table-column">
      <style:table-column-properties style:column-width="0.0138in"/>
    </style:style>
    <style:style style:name="TableColumn286" style:family="table-column">
      <style:table-column-properties style:column-width="0.9916in"/>
    </style:style>
    <style:style style:name="TableColumn287" style:family="table-column">
      <style:table-column-properties style:column-width="0.2277in"/>
    </style:style>
    <style:style style:name="TableColumn288" style:family="table-column">
      <style:table-column-properties style:column-width="1.2222in"/>
    </style:style>
    <style:style style:name="Table278" style:family="table">
      <style:table-properties style:width="6.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微軟正黑體" style:font-name-asian="微軟正黑體" fo:color="#80808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18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19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20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21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微軟正黑體" style:font-name-asian="微軟正黑體" fo:color="#000000" style:font-size-complex="12pt"/>
    </style:style>
    <style:style style:name="T33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微軟正黑體" style:font-name-asian="微軟正黑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微軟正黑體" style:font-name-asian="微軟正黑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微軟正黑體" style:font-name-asian="微軟正黑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微軟正黑體" style:font-name-asian="微軟正黑體" style:font-size-complex="12pt"/>
    </style:style>
    <style:style style:name="TableRow354" style:family="table-row">
      <style:table-row-properties style:min-row-height="2.066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微軟正黑體" style:font-name-asian="微軟正黑體" fo:color="#FF0000" style:font-size-complex="12pt"/>
    </style:style>
    <style:style style:name="T36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61" style:parent-style-name="預設段落字型" style:family="text">
      <style:text-properties style:font-name="微軟正黑體" style:font-name-asian="微軟正黑體" fo:color="#000000" style:font-size-complex="12pt"/>
    </style:style>
    <style:style style:name="T362" style:parent-style-name="預設段落字型" style:family="text">
      <style:text-properties style:font-name="微軟正黑體" style:font-name-asian="微軟正黑體" fo:color="#000000" style:font-size-complex="12pt"/>
    </style:style>
    <style:style style:name="T36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color="#000000" style:font-size-complex="12pt"/>
    </style:style>
    <style:style style:name="P365" style:parent-style-name="內文" style:family="paragraph">
      <style:paragraph-properties fo:line-height="0.2777in" fo:margin-left="0.166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67" style:parent-style-name="預設段落字型" style:family="text">
      <style:text-properties style:font-name="微軟正黑體" style:font-name-asian="微軟正黑體" fo:color="#000000" style:font-size-complex="12pt"/>
    </style:style>
    <style:style style:name="T368" style:parent-style-name="預設段落字型" style:family="text">
      <style:text-properties style:font-name="微軟正黑體" style:font-name-asian="微軟正黑體" fo:color="#000000" style:font-size-complex="12pt"/>
    </style:style>
    <style:style style:name="T369" style:parent-style-name="預設段落字型" style:family="text">
      <style:text-properties style:font-name="微軟正黑體" style:font-name-asian="微軟正黑體" fo:color="#000000" style:font-size-complex="12pt"/>
    </style:style>
    <style:style style:name="P370" style:parent-style-name="內文" style:family="paragraph">
      <style:paragraph-properties fo:line-height="0.2777in" fo:margin-left="0.1666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color="#000000" style:font-size-complex="12pt"/>
    </style:style>
    <style:style style:name="T37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2777in" fo:margin-left="0.1666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color="#000000" style:font-size-complex="12pt"/>
    </style:style>
    <style:style style:name="T37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fo:color="#000000" style:font-size-complex="12pt"/>
    </style:style>
    <style:style style:name="T37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P392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P393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5" style:parent-style-name="內文" style:family="paragraph">
      <style:paragraph-properties fo:margin-top="0.125in" fo:line-height="0.2777in"/>
    </style:style>
    <style:style style:name="T40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0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08" style:parent-style-name="預設段落字型" style:family="text">
      <style:text-properties style:font-name="微軟正黑體" style:font-name-asian="微軟正黑體" style:font-name-complex="Arial Unicode MS"/>
    </style:style>
    <style:style style:name="T409" style:parent-style-name="預設段落字型" style:family="text">
      <style:text-properties style:font-name="微軟正黑體" style:font-name-asian="微軟正黑體" style:font-name-complex="Arial Unicode MS"/>
    </style:style>
    <style:style style:name="P410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1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P413" style:parent-style-name="內文" style:family="paragraph">
      <style:paragraph-properties fo:line-height="0.2777in" fo:margin-left="0.393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15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16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17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18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19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20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21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22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23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24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2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26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2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28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2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30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3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32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3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34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P435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3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P438" style:parent-style-name="內文" style:family="paragraph">
      <style:paragraph-properties fo:line-height="0.2777in" fo:margin-left="0.393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0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1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2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3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4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5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6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7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48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P449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5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P452" style:parent-style-name="內文" style:family="paragraph">
      <style:paragraph-properties fo:line-height="0.2777in" fo:margin-left="0.7263in" fo:text-indent="-0.3333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54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P455" style:parent-style-name="內文" style:family="paragraph">
      <style:paragraph-properties fo:line-height="0.2777in" fo:margin-left="0.7263in" fo:text-indent="-0.3333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57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58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59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P460" style:parent-style-name="內文" style:family="paragraph">
      <style:paragraph-properties fo:line-height="0.2777in" fo:margin-left="0.7263in" fo:text-indent="-0.3333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62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P463" style:parent-style-name="內文" style:family="paragraph">
      <style:paragraph-properties fo:line-height="0.2777in" fo:margin-left="0.7263in" fo:text-indent="-0.3333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65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P466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68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P469" style:parent-style-name="內文" style:family="paragraph">
      <style:paragraph-properties fo:line-height="0.2777in" fo:margin-left="0.393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71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72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73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P474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7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P477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79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P480" style:parent-style-name="內文" style:family="paragraph">
      <style:paragraph-properties fo:line-height="0.2777in" fo:margin-left="0.393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P482" style:parent-style-name="內文" style:family="paragraph">
      <style:paragraph-properties fo:text-align="justify" fo:line-height="0.2777in"/>
    </style:style>
    <style:style style:name="T48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8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8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8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8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88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T489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/>
    </style:style>
    <style:style style:name="P490" style:parent-style-name="內文" style:family="paragraph">
      <style:paragraph-properties fo:widows="2" fo:orphans="2" fo:break-before="page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9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0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51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14" style:parent-style-name="內文" style:family="paragraph">
      <style:paragraph-properties fo:line-height="0.2777in"/>
    </style:style>
    <style:style style:name="T51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16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/>
    </style:style>
    <style:style style:name="P517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/>
    </style:style>
    <style:style style:name="P518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/>
    </style:style>
    <style:style style:name="P519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/>
    </style:style>
    <style:style style:name="P520" style:parent-style-name="內文" style:family="paragraph">
      <style:paragraph-properties fo:line-height="0.2777in">
        <style:tab-stops>
          <style:tab-stop style:type="left" style:position="2.0027in"/>
        </style:tab-stops>
      </style:paragraph-properties>
    </style:style>
    <style:style style:name="T52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22" style:parent-style-name="內文" style:family="paragraph">
      <style:paragraph-properties fo:line-height="0.2777in" fo:margin-right="0.6666in">
        <style:tab-stops>
          <style:tab-stop style:type="left" style:position="2.0027in"/>
        </style:tab-stops>
      </style:paragraph-properties>
    </style:style>
    <style:style style:name="T52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2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2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28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30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32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34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weight="bold" style:font-weight-asian="bold"/>
    </style:style>
    <style:style style:name="P535" style:parent-style-name="內文" style:family="paragraph">
      <style:paragraph-properties fo:text-align="center" fo:margin-top="0.125in" fo:line-height="0.3333in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539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540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TableColumn542" style:family="table-column">
      <style:table-column-properties style:column-width="1.152in"/>
    </style:style>
    <style:style style:name="TableColumn543" style:family="table-column">
      <style:table-column-properties style:column-width="1.152in"/>
    </style:style>
    <style:style style:name="TableColumn544" style:family="table-column">
      <style:table-column-properties style:column-width="1.152in"/>
    </style:style>
    <style:style style:name="TableColumn545" style:family="table-column">
      <style:table-column-properties style:column-width="1.152in"/>
    </style:style>
    <style:style style:name="TableColumn546" style:family="table-column">
      <style:table-column-properties style:column-width="1.1527in"/>
    </style:style>
    <style:style style:name="Table541" style:family="table">
      <style:table-properties style:width="5.7611in" fo:margin-left="0in" table:align="left"/>
    </style:style>
    <style:style style:name="TableRow547" style:family="table-row">
      <style:table-row-properties style:min-row-height="2.593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550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1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2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3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4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5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6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7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8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59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560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ableRow561" style:family="table-row">
      <style:table-row-properties style:min-row-height="2.555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P578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P579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 fo:line-height="0.2777in"/>
      <style:text-properties style:font-name="微軟正黑體" style:font-name-asian="微軟正黑體" style:font-size-complex="12pt"/>
    </style:style>
    <style:style style:name="P588" style:parent-style-name="內文" style:family="paragraph">
      <style:paragraph-properties fo:line-height="0.3333in"/>
      <style:text-properties style:font-name="微軟正黑體" style:font-name-asian="微軟正黑體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中華民國高級中等學校體育總會</text:p>
      <text:p text:style-name="P2">BODY急難救助金申請辦法</text:p>
      <text:p text:style-name="P3"/>
      <text:list text:style-name="LFO1" text:continue-numbering="true">
        <text:list-item>
          <text:p text:style-name="P4">本辦法宗旨</text:p>
        </text:list-item>
      </text:list>
      <text:p text:style-name="P5">中華民國高級中等學校體育總會(以下簡稱本會)為鼓勵學生參與本會舉辦之各項甲級聯賽，並協助有急難救助需求之學生度過難關，本會特與名衍行銷股份有限公司設置「甲級急難救助金」，提供有家庭變故之參賽學生提出申請，以實質回饋幫助弱勢學生家庭。</text:p>
      <text:list text:style-name="LFO1" text:continue-numbering="true">
        <text:list-item>
          <text:p text:style-name="P6">申請資格</text:p>
        </text:list-item>
      </text:list>
      <text:p text:style-name="P7">申請者需具備下列資格條件方可申請本急難救助金。</text:p>
      <text:list text:style-name="LFO1" text:continue-numbering="true">
        <text:list-item>
          <text:list>
            <text:list-item>
              <text:p text:style-name="P8"><text:span text:style-name="T9">報名</text:span><text:span text:style-name="T10">1</text:span><text:span text:style-name="T11">1</text:span><text:span text:style-name="T12">0</text:span><text:span text:style-name="T13">學</text:span><text:span text:style-name="T14">年度</text:span><text:span text:style-name="T15">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</text:span><text:span text:style-name="T23">男生</text:span><text:span text:style-name="T24">甲級</text:span><text:span text:style-name="T25">、國中足球(11人制)女生組</text:span><text:span text:style-name="T26">、</text:span><text:span text:style-name="T27">高中</text:span><text:span text:style-name="T28">女壘</text:span><text:span text:style-name="T29">、</text:span><text:span text:style-name="T30">國中女壘甲級</text:span><text:span text:style-name="T31">聯賽</text:span><text:span text:style-name="T32">賽事之學生。</text:span></text:p>
            </text:list-item>
            <text:list-item>
              <text:p text:style-name="P33">無獲得民國110-111年各縣市政府中低收入戶補助或低收入戶補助。<text:s/></text:p>
            </text:list-item>
            <text:list-item>
              <text:p text:style-name="P34"><text:span text:style-name="T35">申請者</text:span><text:span text:style-name="T36">因</text:span><text:span text:style-name="T37">家庭遭逢</text:span><text:span text:style-name="T38">急難事由導致生活經濟陷入</text:span><text:span text:style-name="T39">困境</text:span><text:span text:style-name="T40">者</text:span><text:span text:style-name="T41">為限。</text:span></text:p>
            </text:list-item>
            <text:list-item>
              <text:p text:style-name="P42">學生符合上述條件，並同時符合下列條件之一者，即具備申請資格。若具備二項以上條件，可重覆提出證明資料，以利審查。</text:p>
            </text:list-item>
          </text:list>
        </text:list-item>
      </text:list>
      <text:p text:style-name="P43">父母或監護人發生下列任一情況者，造成生活困頓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45">失蹤達</text:span><text:span text:style-name="T46">六</text:span><text:span text:style-name="T47">個月以上、入獄服刑或</text:span><text:span text:style-name="T48">非自願離職者</text:span><text:span text:style-name="T49">。</text:span></text:p>
                    </text:list-item>
                    <text:list-item>
                      <text:p text:style-name="P50"><text:span text:style-name="T51">符合全民健保重大傷病標準者</text:span><text:span text:style-name="T52">。</text:span></text:p>
                    </text:list-item>
                    <text:list-item>
                      <text:p text:style-name="P53"><text:span text:style-name="T54">清寒、財產或存款帳戶因遭強制執行凍結者。</text:span></text:p>
                    </text:list-item>
                    <text:list-item>
                      <text:p text:style-name="P55"><text:span text:style-name="T56">死亡者</text:span><text:span text:style-name="T57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8">申請時程</text:p>
        </text:list-item>
      </text:list>
      <text:p text:style-name="P59"><text:span text:style-name="T60">自</text:span><text:span text:style-name="T61">110學年度</text:span><text:span text:style-name="T62">開始，</text:span><text:span text:style-name="T63">本會將於</text:span><text:span text:style-name="T64">民國</text:span><text:span text:style-name="T65">1</text:span><text:span text:style-name="T66">10</text:span><text:span text:style-name="T67">年</text:span><text:span text:style-name="T68">1</text:span><text:span text:style-name="T69">1</text:span><text:span text:style-name="T70">月進行公告並</text:span><text:span text:style-name="T71">行</text:span><text:span text:style-name="T72">文至各校</text:span><text:span text:style-name="T73">，</text:span><text:span text:style-name="T74">申請者需於</text:span><text:span text:style-name="T75">民國</text:span><text:span text:style-name="T76">1</text:span><text:span text:style-name="T77">1</text:span><text:span text:style-name="T78">1</text:span><text:span text:style-name="T79">年</text:span><text:span text:style-name="T80">7</text:span><text:span text:style-name="T81">月3</text:span><text:span text:style-name="T82">1</text:span><text:span text:style-name="T83">日前</text:span><text:span text:style-name="T84">，</text:span><text:span text:style-name="T85">於急難事實發生之日起一個月</text:span><text:span text:style-name="T86">內</text:span><text:span text:style-name="T87">函送</text:span><text:span text:style-name="T88">申請資料</text:span><text:span text:style-name="T89">至本會</text:span><text:span text:style-name="T90">。</text:span><text:span text:style-name="T91">若所屬</text:span><text:span text:style-name="T92">聯賽</text:span><text:span text:style-name="T93">急難</text:span><text:span text:style-name="T94">補助金額已核發完畢，則該聯賽將不再接收申請。</text:span></text:p>
      <text:p text:style-name="P95">每人每年以核發一次為限；同一事件以家庭為單位，申請以一次為限。</text:p>
      <text:soft-page-break/>
      <text:list text:style-name="LFO1" text:continue-numbering="true">
        <text:list-item>
          <text:p text:style-name="P96">申請應繳文件</text:p>
        </text:list-item>
      </text:list>
      <text:p text:style-name="P97"><text:span text:style-name="T98">申請者應</text:span><text:span text:style-name="T99">於</text:span><text:span text:style-name="T100">急難</text:span><text:span text:style-name="T101">事實發生之日起</text:span><text:span text:style-name="T102">一</text:span><text:span text:style-name="T103">個月內</text:span><text:span text:style-name="T104">，並於</text:span><text:span text:style-name="T105">申請時程內</text:span><text:span text:style-name="T106">備妥相關申請文件，</text:span><text:span text:style-name="T107">函送本會</text:span><text:span text:style-name="T108">進行</text:span><text:span text:style-name="T109">申請；</text:span><text:span text:style-name="T110">逾期</text:span><text:span text:style-name="T111">不予受理</text:span><text:span text:style-name="T112">。</text:span></text:p>
      <text:p text:style-name="P113">應繳交文件如下，一至五項為必繳文件；六、七至少應各擇一提出，申請者請將資料依序排列。</text:p>
      <text:list text:style-name="LFO1" text:continue-numbering="true">
        <text:list-item>
          <text:list>
            <text:list-item>
              <text:p text:style-name="P114">申請書(如附件一)。</text:p>
            </text:list-item>
            <text:list-item>
              <text:p text:style-name="P115">身分證正反面影本。</text:p>
            </text:list-item>
            <text:list-item>
              <text:p text:style-name="P116">個人資料蒐集及使用同意書(如附件二)。</text:p>
            </text:list-item>
            <text:list-item>
              <text:p text:style-name="P117">學籍證明(學校開立之在學證明，或學生證加蓋註冊章之影本)。</text:p>
            </text:list-item>
            <text:list-item>
              <text:p text:style-name="P118">急難救助案件說明(如附件三)。</text:p>
            </text:list-item>
            <text:list-item>
              <text:p text:style-name="P119">家庭經濟狀況不佳之證明(至少應擇一提出，若具二項以上，可重覆提出證明資料)：</text:p>
              <text:list text:continue-numbering="true">
                <text:list-item>
                  <text:p text:style-name="P120">應由學校導師、教師、教練或輔導人員於說明函中敘述家庭特殊境遇狀況，核章後附於申請資料中備審。</text:p>
                </text:list-item>
                <text:list-item>
                  <text:p text:style-name="P121">需提出相關證明文件影本(如：診斷證明書、死亡證明書等)。</text:p>
                </text:list-item>
              </text:list>
            </text:list-item>
          </text:list>
        </text:list-item>
        <text:list-item>
          <text:p text:style-name="P122">申請案件審核</text:p>
        </text:list-item>
      </text:list>
      <text:p text:style-name="P123"><text:span text:style-name="T124">本會於</text:span><text:span text:style-name="T125">收到案件申請後，將針對申請案件資格文件進行書面審查，經</text:span><text:span text:style-name="T126">本會與</text:span><text:span text:style-name="T127">名衍行銷股份有限公司進行</text:span><text:span text:style-name="T128">審核與查驗</text:span><text:span text:style-name="T129">，</text:span><text:span text:style-name="T130">並</text:span><text:span text:style-name="T131">得參酌申請案件繳交文件之時間(以郵戳為憑)</text:span><text:span text:style-name="T132">。</text:span><text:span text:style-name="T133"><text:s/></text:span></text:p>
      <text:list text:style-name="LFO1" text:continue-numbering="true">
        <text:list-item>
          <text:p text:style-name="P134">急難救助金補助款項分配</text:p>
        </text:list-item>
      </text:list>
      <text:p text:style-name="P135"><text:span text:style-name="T136">預計核發共</text:span><text:span text:style-name="T137">新臺幣</text:span><text:span text:style-name="T138">二百</text:span><text:span text:style-name="T139">萬元急難救助金</text:span><text:span text:style-name="T140">，</text:span><text:span text:style-name="T141">依各</text:span><text:span text:style-name="T142">聯賽</text:span><text:span text:style-name="T143">報名隊數比例</text:span><text:span text:style-name="T144">核發</text:span><text:span text:style-name="T145">該項目補助金額</text:span><text:span text:style-name="T146">。</text:span><text:span text:style-name="T147">每人</text:span><text:span text:style-name="T148">發放</text:span><text:span text:style-name="T149">新臺幣</text:span><text:span text:style-name="T150">一</text:span><text:span text:style-name="T151">萬元</text:span><text:span text:style-name="T152">，如遇特殊情事，則再斟</text:span><text:span text:style-name="T153">酌</text:span><text:span text:style-name="T154">實際情況</text:span><text:span text:style-name="T155">追加發</text:span><text:span text:style-name="T156">放</text:span><text:span text:style-name="T157">新臺幣</text:span><text:span text:style-name="T158">一萬元</text:span><text:span text:style-name="T159">。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次</text:p>
          </table:table-cell>
          <table:table-cell table:style-name="TableCell168">
            <text:p text:style-name="P169">聯賽項目</text:p>
          </table:table-cell>
          <table:table-cell table:style-name="TableCell170">
            <text:p text:style-name="P171">該項目補助總額</text:p>
          </table:table-cell>
          <table:table-cell table:style-name="TableCell172">
            <text:p text:style-name="P173">每人補助</text:p>
            <text:p text:style-name="P174">金額</text:p>
          </table:table-cell>
        </table:table-row>
        <table:table-row table:style-name="TableRow175">
          <table:table-cell table:style-name="TableCell176">
            <text:p text:style-name="P177">(1)</text:p>
          </table:table-cell>
          <table:table-cell table:style-name="TableCell178">
            <text:p text:style-name="P179">高中籃球甲級</text:p>
          </table:table-cell>
          <table:table-cell table:style-name="TableCell180">
            <text:p text:style-name="P181">500,000</text:p>
          </table:table-cell>
          <table:table-cell table:style-name="TableCell182">
            <text:p text:style-name="P183">1萬元</text:p>
          </table:table-cell>
        </table:table-row>
        <table:table-row table:style-name="TableRow184">
          <table:table-cell table:style-name="TableCell185">
            <text:p text:style-name="P186">(2)</text:p>
          </table:table-cell>
          <table:table-cell table:style-name="TableCell187">
            <text:p text:style-name="P188">國中籃球甲級</text:p>
          </table:table-cell>
          <table:table-cell table:style-name="TableCell189">
            <text:p text:style-name="P190">300,000</text:p>
          </table:table-cell>
          <table:table-cell table:style-name="TableCell191">
            <text:p text:style-name="P192">1萬元</text:p>
          </table:table-cell>
        </table:table-row>
        <table:table-row table:style-name="TableRow193">
          <table:table-cell table:style-name="TableCell194">
            <text:p text:style-name="P195">(3)</text:p>
          </table:table-cell>
          <table:table-cell table:style-name="TableCell196">
            <text:p text:style-name="P197">高中排球甲級</text:p>
          </table:table-cell>
          <table:table-cell table:style-name="TableCell198">
            <text:p text:style-name="P199">200,000</text:p>
          </table:table-cell>
          <table:table-cell table:style-name="TableCell200">
            <text:p text:style-name="P201">1萬元</text:p>
          </table:table-cell>
        </table:table-row>
        <table:table-row table:style-name="TableRow202">
          <table:table-cell table:style-name="TableCell203">
            <text:p text:style-name="P204">(4)</text:p>
          </table:table-cell>
          <table:table-cell table:style-name="TableCell205">
            <text:p text:style-name="P206">國中排球甲級</text:p>
          </table:table-cell>
          <table:table-cell table:style-name="TableCell207">
            <text:p text:style-name="P208">300,000</text:p>
          </table:table-cell>
          <table:table-cell table:style-name="TableCell209">
            <text:p text:style-name="P210">1萬元</text:p>
          </table:table-cell>
        </table:table-row>
        <table:table-row table:style-name="TableRow211">
          <table:table-cell table:style-name="TableCell212">
            <text:p text:style-name="P213">(5)</text:p>
          </table:table-cell>
          <table:table-cell table:style-name="TableCell214">
            <text:p text:style-name="P215">高中足球(11人制)</text:p>
          </table:table-cell>
          <table:table-cell table:style-name="TableCell216">
            <text:p text:style-name="P217">300,000</text:p>
          </table:table-cell>
          <table:table-cell table:style-name="TableCell218">
            <text:p text:style-name="P219">1萬元</text:p>
          </table:table-cell>
        </table:table-row>
        <table:table-row table:style-name="TableRow220">
          <table:table-cell table:style-name="TableCell221">
            <text:p text:style-name="P222">(6)</text:p>
          </table:table-cell>
          <table:table-cell table:style-name="TableCell223">
            <text:p text:style-name="P224">國中足球男生組甲級(11人制)</text:p>
            <text:p text:style-name="P225">國中足球(11人制)女生組</text:p>
          </table:table-cell>
          <table:table-cell table:style-name="TableCell226">
            <text:p text:style-name="P227">200,000</text:p>
          </table:table-cell>
          <table:table-cell table:style-name="TableCell228">
            <text:p text:style-name="P229">1萬元</text:p>
          </table:table-cell>
        </table:table-row>
        <table:table-row table:style-name="TableRow230">
          <table:table-cell table:style-name="TableCell231">
            <text:p text:style-name="P232">(7)</text:p>
          </table:table-cell>
          <table:table-cell table:style-name="TableCell233">
            <text:p text:style-name="P234">高中女壘</text:p>
          </table:table-cell>
          <table:table-cell table:style-name="TableCell235">
            <text:p text:style-name="P236">100,000</text:p>
          </table:table-cell>
          <table:table-cell table:style-name="TableCell237">
            <text:p text:style-name="P238">1萬元</text:p>
          </table:table-cell>
        </table:table-row>
        <table:table-row table:style-name="TableRow239">
          <table:table-cell table:style-name="TableCell240">
            <text:p text:style-name="P241">(8)</text:p>
          </table:table-cell>
          <table:table-cell table:style-name="TableCell242">
            <text:p text:style-name="P243">國中女壘甲級</text:p>
          </table:table-cell>
          <table:table-cell table:style-name="TableCell244">
            <text:p text:style-name="P245">100,000</text:p>
          </table:table-cell>
          <table:table-cell table:style-name="TableCell246">
            <text:p text:style-name="P247">1萬元</text:p>
          </table:table-cell>
        </table:table-row>
      </table:table>
      <text:list text:style-name="LFO1" text:continue-numbering="true">
        <text:list-item>
          <text:p text:style-name="P248">補助案件通知</text:p>
        </text:list-item>
      </text:list>
      <text:p text:style-name="P249"><text:span text:style-name="T250">案件審查結果及補助金額，本會將行文至學校並</text:span><text:span text:style-name="T251">通知</text:span><text:span text:style-name="T252">申請者</text:span><text:span text:style-name="T253">本人</text:span><text:span text:style-name="T254">。</text:span><text:span text:style-name="T255">案件審查時間為</text:span><text:span text:style-name="T256">七個工作天</text:span><text:span text:style-name="T257">，</text:span><text:span text:style-name="T258">若審查結果符合規定，本會將於核定後</text:span><text:span text:style-name="T259">七個工作天內撥款至申請者提供之金融帳戶。</text:span></text:p>
      <text:list text:style-name="LFO1" text:continue-numbering="true">
        <text:list-item>
          <text:p text:style-name="P260"><text:span text:style-name="T261">本辦法由本會</text:span><text:span text:style-name="T262">及</text:span><text:span text:style-name="T263">名衍行銷股份有限公司</text:span><text:span text:style-name="T264">共同</text:span><text:span text:style-name="T265">訂定，</text:span><text:span text:style-name="T266">經</text:span><text:span text:style-name="T267">本會與</text:span><text:span text:style-name="T268">捐款人</text:span><text:span text:style-name="T269">通</text:span><text:span text:style-name="T270">過後實施，修正時亦同</text:span><text:span text:style-name="T271">。</text:span></text:p>
        </text:list-item>
        <text:list-item>
          <text:p text:style-name="P272">如申請者於110學年度已有其他單位之急難救助金獲補助紀錄，則不得重複申請BODY甲級急難救助金，請學校協助事實查證，若經本會查證有重複申請之情事，本會保留急難救助金核發之權力。</text:p>
        </text:list-item>
      </text:list>
      <text:soft-page-break/>
      <text:p text:style-name="P273"><text:span text:style-name="T274"><draw:frame draw:z-index="251661312" draw:id="id0" draw:style-name="a0" draw:name="文字方塊 2" text:anchor-type="paragraph" svg:x="-0.01389in" svg:y="-0.51181in" svg:width="0.70833in" svg:height="0.30208in" style:rel-width="scale" style:rel-height="scale"><draw:text-box><text:p text:style-name="內文">附件一</text:p></draw:text-box><svg:title/><svg:desc/></draw:frame></text:span><text:span text:style-name="T275">中華民國高級中等學校體育總會</text:span></text:p>
      <text:p text:style-name="P276">BODY急難救助金申請書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申請者姓名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>申請者性別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申請者學校</text:p>
          </table:table-cell>
          <table:covered-table-cell/>
          <table:table-cell table:style-name="TableCell301" table:number-columns-spanned="8">
            <text:p text:style-name="P302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申請者年級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學號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110學年度</text:p>
            <text:p text:style-name="P315">聯賽參賽項目</text:p>
          </table:table-cell>
          <table:covered-table-cell/>
          <table:table-cell table:style-name="TableCell316" table:number-columns-spanned="8">
            <text:p text:style-name="P317">□高中籃球甲級　□國中籃球甲級</text:p>
            <text:p text:style-name="P318">□高中排球甲級　□國中排球甲級</text:p>
            <text:p text:style-name="P319">□高中足球（11人制）　□國中足球男生組甲級（11人制）　</text:p>
            <text:p text:style-name="P320">□國中足球女生組（11人制）　</text:p>
            <text:p text:style-name="P321">□高中女子壘球　□國中女子壘球甲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身分證字號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聯絡電話</text:p>
          </table:table-cell>
          <table:table-cell table:style-name="TableCell329" table:number-columns-spanned="5">
            <text:p text:style-name="P330">家中電話：</text:p>
            <text:p text:style-name="P331">申請者手機：</text:p>
            <text:p text:style-name="P332"><text:span text:style-name="T333">監護人</text:span><text:span text:style-name="T33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聯絡人姓名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聯絡人手機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戶籍地址</text:p>
          </table:table-cell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居住地址</text:p>
          </table:table-cell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急難救助或特殊境遇之情事</text:p>
          </table:table-cell>
          <table:covered-table-cell/>
          <table:table-cell table:style-name="TableCell357" table:number-columns-spanned="8">
            <text:p text:style-name="P358"><text:span text:style-name="T359"><text:s text:c="2"/></text:span><text:span text:style-name="T360">□</text:span><text:span text:style-name="T361">生活陷困</text:span><text:span text:style-name="T362">類型：</text:span><text:span text:style-name="T363"><text:s text:c="19"/></text:span><text:span text:style-name="T364"><text:s/></text:span></text:p>
            <text:p text:style-name="P365"><text:span text:style-name="T366">□</text:span><text:span text:style-name="T367">急難</text:span><text:span text:style-name="T368">救助</text:span><text:span text:style-name="T369">推薦函</text:span></text:p>
            <text:p text:style-name="P370"><text:span text:style-name="T371"><text:s text:c="2"/>推薦人姓名</text:span><text:span text:style-name="T372"><text:s text:c="19"/></text:span></text:p>
            <text:p text:style-name="P373"><text:span text:style-name="T374"><text:s text:c="2"/>服務單位</text:span><text:span text:style-name="T375"><text:s text:c="21"/></text:span><text:span text:style-name="T376"><text:s/>職稱</text:span><text:span text:style-name="T37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班級導師核章</text:p>
          </table:table-cell>
          <table:table-cell table:style-name="TableCell381" table:number-columns-spanned="2">
            <text:p text:style-name="P382">球隊教練核章</text:p>
          </table:table-cell>
          <table:covered-table-cell/>
          <table:table-cell table:style-name="TableCell383" table:number-columns-spanned="4">
            <text:p text:style-name="P384">體育組長核章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學務主任核章</text:p>
          </table:table-cell>
          <table:covered-table-cell/>
          <table:table-cell table:style-name="TableCell387">
            <text:p text:style-name="P388">校長核章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</table:table>
      <text:p text:style-name="P402"><text:span text:style-name="T403"><draw:frame draw:z-index="251659264" draw:id="id1" draw:style-name="a1" draw:name="文字方塊 1" text:anchor-type="paragraph" svg:x="0in" svg:y="-0.52778in" svg:width="0.70833in" svg:height="0.30208in" style:rel-width="scale" style:rel-height="scale"><draw:text-box><text:p text:style-name="內文">附件二</text:p></draw:text-box><svg:title/><svg:desc/></draw:frame></text:span><text:span text:style-name="T404">個人資料蒐集及使用同意書</text:span></text:p>
      <text:p text:style-name="P405"><text:span text:style-name="T406">中華民國高級中等學校體育總會</text:span><text:span text:style-name="T407">（以下稱本會）</text:span><text:span text:style-name="T408">依據個人資料保護法（以下稱</text:span><text:span text:style-name="T409">個資法）規定，向您告知下列事項：</text:span></text:p>
      <text:p text:style-name="P410"><text:span text:style-name="T411">一、</text:span><text:span text:style-name="T412"><text:tab/>特定目的</text:span></text:p>
      <text:p text:style-name="P413"><text:span text:style-name="T414">基於辦理本會</text:span><text:span text:style-name="T415">急難救助</text:span><text:span text:style-name="T416">金</text:span><text:span text:style-name="T417">作業及本會辦理其他與</text:span><text:span text:style-name="T418">急難救助</text:span><text:span text:style-name="T419">金</text:span><text:span text:style-name="T420">相</text:span><text:span text:style-name="T421">關活動（包括但不限於：如</text:span><text:span text:style-name="T422">記者會</text:span><text:span text:style-name="T423">、宣傳活動</text:span><text:span text:style-name="T424">…等等）之需要，為</text:span><text:span text:style-name="T425">人事管理【</text:span><text:span text:style-name="T426">特定目的項目代號002</text:span><text:span text:style-name="T427">】</text:span><text:span text:style-name="T428">、</text:span><text:span text:style-name="T429">契約、類似契約或其他法律關係事務</text:span><text:span text:style-name="T430">之目的</text:span><text:span text:style-name="T431">【</text:span><text:span text:style-name="T432">特定目的項目代號069</text:span><text:span text:style-name="T433">】</text:span><text:span text:style-name="T434">、調查統計、分析之目的【特定目的項目代號157】蒐集您的個人資料。</text:span></text:p>
      <text:p text:style-name="P435"><text:span text:style-name="T436">二、</text:span><text:span text:style-name="T437"><text:tab/>蒐集項目（類別）</text:span></text:p>
      <text:p text:style-name="P438"><text:span text:style-name="T439">依申請書上所載您的個人相關資料欄位(含申請者之姓名、出生日期、身分證字號、</text:span><text:span text:style-name="T440">學籍資料、</text:span><text:span text:style-name="T441">手機號碼、通訊電話、</text:span><text:span text:style-name="T442">戶籍</text:span><text:span text:style-name="T443">地址</text:span><text:span text:style-name="T444">、</text:span><text:span text:style-name="T445">申請資格</text:span><text:span text:style-name="T446">、</text:span><text:span text:style-name="T447">申請原因</text:span><text:span text:style-name="T448">等)。</text:span></text:p>
      <text:p text:style-name="P449"><text:span text:style-name="T450">三、</text:span><text:span text:style-name="T451"><text:tab/>利用期間、地區、對象及方式</text:span></text:p>
      <text:p text:style-name="P452"><text:span text:style-name="T453">(一)</text:span><text:span text:style-name="T454"><text:tab/>利用期間：特定目的存續期間。</text:span></text:p>
      <text:p text:style-name="P455"><text:span text:style-name="T456">(二)</text:span><text:span text:style-name="T457"><text:tab/>地區：</text:span><text:span text:style-name="T458">臺</text:span><text:span text:style-name="T459">灣。</text:span></text:p>
      <text:p text:style-name="P460"><text:span text:style-name="T461">(三)</text:span><text:span text:style-name="T462"><text:tab/>對象：本會。</text:span></text:p>
      <text:p text:style-name="P463"><text:span text:style-name="T464">(四)</text:span><text:span text:style-name="T465"><text:tab/>方式：本會將透過電話、傳真、網際網路、書面等及其他自動化機器、非自動化形式蒐集、處理及利用您的個人資料。</text:span></text:p>
      <text:p text:style-name="P466"><text:bookmark-start text:name="_heading=h.gjdgxs"/><text:bookmark-end text:name="_heading=h.gjdgxs"/><text:span text:style-name="T467">四、</text:span><text:span text:style-name="T468"><text:tab/>您同意本會及主辦單位使用您的相關活動紀錄之照片與動態影像</text:span></text:p>
      <text:p text:style-name="P469"><text:bookmark-start text:name="_heading=h.30j0zll"/><text:bookmark-end text:name="_heading=h.30j0zll"/><text:span text:style-name="T470">若您出席本會</text:span><text:span text:style-name="T471">急難救助</text:span><text:span text:style-name="T472">金</text:span><text:span text:style-name="T473">舉辦之各項活動，您同意本會及主辦單位可使用您的相關活動紀錄之照片及動態影像。</text:span></text:p>
      <text:p text:style-name="P474"><text:span text:style-name="T475">五、</text:span><text:span text:style-name="T476"><text:tab/>請您確認本申請書所列項目已完整及確實揭露</text:span></text:p>
      <text:p text:style-name="P477"><text:span text:style-name="T478">六、</text:span><text:span text:style-name="T479"><text:tab/>就本會保有您的個人資料，除法令另有規定外，您有權查閱或請求閱覽、請求製給複製本、請求補償或更正、請求停止蒐集、處理利用及請求刪除</text:span></text:p>
      <text:p text:style-name="P480"><text:span text:style-name="T481">除法令另有規定外，若您需要行使本項權利，請洽本會申請之聯絡單位辦理。</text:span></text:p>
      <text:p text:style-name="P482"><text:bookmark-start text:name="_heading=h.1fob9te"/><text:bookmark-end text:name="_heading=h.1fob9te"/><text:span text:style-name="T483">七、您得自由選擇是否提供相關個人資料，惟您若拒絕提供相關個人資料，本會將無法進行必要之審核、處理作業及辦理後續</text:span><text:span text:style-name="T484">流程</text:span><text:span text:style-name="T485">與相關活動</text:span><text:span text:style-name="T486">。</text:span><text:span text:style-name="T487">您將喪失申請本</text:span><text:span text:style-name="T488">急難救助金</text:span><text:span text:style-name="T489">並參與相關活動之資格，不另行通知。</text:span></text:p>
      <text:p text:style-name="P490"/>
      <text:p text:style-name="P491"><text:span text:style-name="T492">承上頁</text:span><text:span text:style-name="T493">，</text:span><text:span text:style-name="T494">經貴會告知，</text:span><text:span text:style-name="T495">本人及本人之法定代理人</text:span><text:span text:style-name="T496">已明確瞭解</text:span><text:span text:style-name="T497">本</text:span><text:span text:style-name="T498">急難</text:span><text:span text:style-name="T499">救助</text:span><text:span text:style-name="T500">金之申請辦法及</text:span><text:span text:style-name="T501">上述事項所述之內容</text:span><text:span text:style-name="T502">，本人之法定代理人同意本人申請本</text:span><text:span text:style-name="T503">急難</text:span><text:span text:style-name="T504">救助</text:span><text:span text:style-name="T505">金</text:span><text:span text:style-name="T506">，確認</text:span><text:span text:style-name="T507">並同意</text:span><text:span text:style-name="T508">上述事項所述之內容，</text:span><text:span text:style-name="T509">並</text:span><text:span text:style-name="T510">依上述事項蒐集、處理及利用本人之個人資料。</text:span></text:p>
      <text:p text:style-name="P511"/>
      <text:p text:style-name="P512"><text:span text:style-name="T513">此致</text:span></text:p>
      <text:p text:style-name="P514"><text:span text:style-name="T515">中華民國高級中等學校體育總會</text:span></text:p>
      <text:p text:style-name="P516"/>
      <text:p text:style-name="P517"/>
      <text:p text:style-name="P518"/>
      <text:p text:style-name="P519"/>
      <text:p text:style-name="P520"><text:span text:style-name="T521">立 書 人 姓 名(親自簽章)：</text:span></text:p>
      <text:p text:style-name="P522"><text:span text:style-name="T523">立 書 人</text:span><text:span text:style-name="T524"><text:s/>法 定 代 理 人</text:span><text:span text:style-name="T525"><text:s/>姓 名(親自簽章)：</text:span></text:p>
      <text:p text:style-name="P526"><text:span text:style-name="T527">簽 訂 日 期：中華民國</text:span><text:span text:style-name="T528"><text:s text:c="8"/></text:span><text:span text:style-name="T529">年</text:span><text:span text:style-name="T530"><text:s text:c="8"/></text:span><text:span text:style-name="T531">月</text:span><text:span text:style-name="T532"><text:s text:c="8"/></text:span><text:span text:style-name="T533">日</text:span></text:p>
      <text:p text:style-name="P534"/>
      <text:soft-page-break/>
      <text:p text:style-name="P535"><text:span text:style-name="T536"><draw:frame draw:z-index="251662336" draw:id="id2" draw:style-name="a2" draw:name="文字方塊 3" text:anchor-type="paragraph" svg:x="0in" svg:y="-0.46875in" svg:width="0.70764in" svg:height="0.33333in" style:rel-width="scale" style:rel-height="scale"><draw:text-box><text:p text:style-name="內文">附件三</text:p></draw:text-box><svg:title/><svg:desc/></draw:frame></text:span><text:span text:style-name="T537">急難救助</text:span><text:span text:style-name="T538">案件說明</text:span></text:p>
      <text:p text:style-name="P539">申請者姓名：</text:p>
      <text:p text:style-name="P540">推薦者姓名：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5">
            <text:p text:style-name="P549">生活陷困原因陳述：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P563">匯款帳戶影本(正面)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班級導師核章</text:p>
          </table:table-cell>
          <table:table-cell table:style-name="TableCell567">
            <text:p text:style-name="P568">球隊教練核章</text:p>
          </table:table-cell>
          <table:table-cell table:style-name="TableCell569">
            <text:p text:style-name="P570">體育組長核章</text:p>
          </table:table-cell>
          <table:table-cell table:style-name="TableCell571">
            <text:p text:style-name="P572">學務主任核章</text:p>
          </table:table-cell>
          <table:table-cell table:style-name="TableCell573">
            <text:p text:style-name="P574">校長核章</text:p>
          </table:table-cell>
        </table:table-row>
        <table:table-row table:style-name="TableRow575">
          <table:table-cell table:style-name="TableCell576"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97in" text:min-label-width="0.2708in" text:list-level-position-and-space-mode="label-alignment">
          <style:list-level-label-alignment text:label-followed-by="listtab" fo:margin-left="0.9305in" fo:text-indent="-0.2708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中體總 使用者4</meta:initial-creator>
    <dc:creator>teacher</dc:creator>
    <meta:creation-date>2022-01-11T01:38:00Z</meta:creation-date>
    <dc:date>2022-01-11T01:38:00Z</dc:date>
    <meta:template xlink:href="Normal" xlink:type="simple"/>
    <meta:editing-cycles>2</meta:editing-cycles>
    <meta:editing-duration>PT60S</meta:editing-duration>
    <meta:user-defined meta:name="ContentTypeId">0x010100DD8F2A06E1635B44AB7BB8FAAD381028</meta:user-defined>
    <meta:document-statistic meta:page-count="7" meta:paragraph-count="6" meta:word-count="457" meta:character-count="3060" meta:row-count="21" meta:non-whitespace-character-count="2609"/>
  </office:meta>
</office:document-meta>
</file>