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a...." svg:font-family="標楷體a...., 新細明體" style:font-family-generic="roman"/>
  </office:font-face-decls>
  <office:automatic-styles>
    <style:style style:name="表格1" style:family="table">
      <style:table-properties style:width="14.358cm" fo:margin-left="1.644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2.522cm"/>
    </style:style>
    <style:style style:name="表格1.E" style:family="table-column">
      <style:table-column-properties style:column-width="2.6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.543cm"/>
    </style:style>
    <style:style style:name="表格2.C" style:family="table-column">
      <style:table-column-properties style:column-width="2.189cm"/>
    </style:style>
    <style:style style:name="表格2.D" style:family="table-column">
      <style:table-column-properties style:column-width="1.683cm"/>
    </style:style>
    <style:style style:name="表格2.E" style:family="table-column">
      <style:table-column-properties style:column-width="1.108cm"/>
    </style:style>
    <style:style style:name="表格2.F" style:family="table-column">
      <style:table-column-properties style:column-width="1.229cm"/>
    </style:style>
    <style:style style:name="表格2.G" style:family="table-column">
      <style:table-column-properties style:column-width="0.513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2.394cm"/>
    </style:style>
    <style:style style:name="表格2.J" style:family="table-column">
      <style:table-column-properties style:column-width="3.94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5cm" fo:keep-together="auto"/>
    </style:style>
    <style:style style:name="表格2.3" style:family="table-row">
      <style:table-row-properties style:min-row-height="0.785cm" fo:keep-together="auto"/>
    </style:style>
    <style:style style:name="表格2.4" style:family="table-row">
      <style:table-row-properties fo:keep-together="auto"/>
    </style:style>
    <style:style style:name="表格2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5cm" fo:keep-together="auto"/>
    </style:style>
    <style:style style:name="表格2.7" style:family="table-row">
      <style:table-row-properties style:min-row-height="0.942cm" fo:keep-together="auto"/>
    </style:style>
    <style:style style:name="表格2.8" style:family="table-row">
      <style:table-row-properties style:min-row-height="0.947cm" fo:keep-together="auto"/>
    </style:style>
    <style:style style:name="表格2.9" style:family="table-row">
      <style:table-row-properties style:min-row-height="1.041cm" fo:keep-together="auto"/>
    </style:style>
    <style:style style:name="表格2.10" style:family="table-row">
      <style:table-row-properties style:min-row-height="0.556cm" fo:keep-together="auto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979cm" fo:keep-together="auto"/>
    </style:style>
    <style:style style:name="P1" style:family="paragraph" style:parent-style-name="Default">
      <style:paragraph-properties fo:margin-left="0.423cm" fo:margin-right="0cm" fo:text-indent="0.988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top="0cm" fo:margin-bottom="0.159cm" style:contextual-spacing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.411cm" fo:margin-right="0cm" fo:margin-top="0cm" fo:margin-bottom="0.159cm" style:contextual-spacing="false" fo:text-indent="-0.988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1.413cm" fo:margin-right="0cm" fo:margin-top="0cm" fo:margin-bottom="0.159cm" style:contextual-spacing="false" fo:text-indent="-0.99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0.741cm" fo:margin-right="0cm" fo:margin-top="0cm" fo:margin-bottom="0.494cm" style:contextual-spacing="false" fo:orphans="2" fo:widows="2" fo:text-indent="-0.741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1.411cm" fo:margin-right="0cm" fo:margin-top="0cm" fo:margin-bottom="0cm" style:contextual-spacing="true" fo:text-indent="-0.988cm" style:auto-text-indent="false"/>
    </style:style>
    <style:style style:name="P13" style:family="paragraph" style:parent-style-name="Standard">
      <style:paragraph-properties fo:margin-left="0.847cm" fo:margin-right="0.36cm" fo:text-indent="0.988cm" style:auto-text-indent="false"/>
    </style:style>
    <style:style style:name="P14" style:family="paragraph" style:parent-style-name="Standard">
      <style:paragraph-properties fo:margin-left="1.75cm" fo:margin-right="0cm" fo:margin-top="0cm" fo:margin-bottom="0.159cm" style:contextual-spacing="false" fo:text-indent="-0.005cm" style:auto-text-indent="false"/>
    </style:style>
    <style:style style:name="P15" style:family="paragraph" style:parent-style-name="Standard">
      <style:paragraph-properties fo:margin-left="1.75cm" fo:margin-right="0cm" fo:margin-top="0cm" fo:margin-bottom="0.159cm" style:contextual-spacing="false" fo:text-indent="-0.005cm" style:auto-text-indent="false"/>
    </style:style>
    <style:style style:name="P16" style:family="paragraph" style:parent-style-name="Standard">
      <style:paragraph-properties fo:margin-left="1.411cm" fo:margin-right="0cm" fo:margin-top="0cm" fo:margin-bottom="0.159cm" style:contextual-spacing="false" fo:text-indent="-0.988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27cm" fo:margin-right="0cm" fo:margin-top="0cm" fo:margin-bottom="0.159cm" style:contextual-spacing="false" fo:text-indent="-0.847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3.997cm" fo:margin-right="0cm" fo:margin-top="0cm" fo:margin-bottom="0.159cm" style:contextual-spacing="false" fo:text-indent="-2.252cm" style:auto-text-indent="false"/>
    </style:style>
    <style:style style:name="P20" style:family="paragraph" style:parent-style-name="Standard">
      <style:paragraph-properties fo:margin-top="0cm" fo:margin-bottom="0.159cm" style:contextual-spacing="false" style:line-height-at-least="0cm" fo:text-align="center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top="0.494cm" fo:margin-bottom="0.494cm" style:contextual-spacing="false" fo:orphans="2" fo:widows="2" style:snap-to-layout-grid="false"/>
    </style:style>
    <style:style style:name="P22" style:family="paragraph" style:parent-style-name="Standard">
      <style:paragraph-properties fo:margin-top="0cm" fo:margin-bottom="0cm" style:contextual-spacing="false" fo:orphans="2" fo:widows="2" style:snap-to-layout-grid="false"/>
    </style:style>
    <style:style style:name="P23" style:family="paragraph" style:parent-style-name="Standard">
      <style:paragraph-properties fo:margin-left="1.411cm" fo:margin-right="0cm" fo:margin-top="0cm" fo:margin-bottom="0.159cm" style:contextual-spacing="false" fo:text-indent="-0.988cm" style:auto-text-indent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</style:style>
    <style:style style:name="P25" style:family="paragraph" style:parent-style-name="Standard">
      <style:paragraph-properties fo:margin-top="0.494cm" fo:margin-bottom="0.494cm" style:contextual-spacing="false" fo:line-height="200%" fo:text-align="justify" style:justify-single-word="false" fo:orphans="2" fo:widows="2" style:snap-to-layout-grid="false"/>
    </style:style>
    <style:style style:name="P26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2.328cm" fo:margin-right="0.36cm" fo:text-indent="-1.482cm" style:auto-text-indent="false"/>
    </style:style>
    <style:style style:name="P29" style:family="paragraph" style:parent-style-name="Standard">
      <style:paragraph-properties fo:margin-left="3.997cm" fo:margin-right="0cm" fo:margin-top="0cm" fo:margin-bottom="0.159cm" style:contextual-spacing="false" fo:text-indent="-2.252cm" style:auto-text-indent="false"/>
      <style:text-properties fo:color="#000000" loext:opacity="100%"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cm" fo:margin-bottom="0.159cm" style:contextual-spacing="false" fo:text-align="center" style:justify-single-word="false">
        <style:tab-stops>
          <style:tab-stop style:position="1.27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cm" fo:margin-bottom="0.159cm" style:contextual-spacing="false" style:line-height-at-least="0cm" fo:text-align="center" style:justify-single-word="false">
        <style:tab-stops>
          <style:tab-stop style:position="1.27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741cm" fo:margin-right="0cm" fo:margin-top="0.494cm" fo:margin-bottom="0.494cm" style:contextual-spacing="false" fo:orphans="2" fo:widows="2" fo:text-indent="-0.741cm" style:auto-text-indent="false" fo:break-before="page" style:snap-to-layout-grid="false"/>
      <style:text-properties fo:color="#000000" loext:opacity="100%" style:font-name="新細明體1" style:letter-kerning="false" style:font-name-complex="新細明體1"/>
    </style:style>
    <style:style style:name="P33" style:family="paragraph" style:parent-style-name="Standard">
      <style:paragraph-properties fo:margin-top="0cm" fo:margin-bottom="0cm" style:contextual-spacing="false" fo:orphans="2" fo:widows="2" style:snap-to-layout-grid="false"/>
      <style:text-properties fo:color="#000000" loext:opacity="100%" style:font-name="新細明體1" style:letter-kerning="false" style:font-name-complex="新細明體1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新細明體1" style:letter-kerning="false" style:font-name-complex="新細明體1"/>
    </style:style>
    <style:style style:name="P35" style:family="paragraph" style:parent-style-name="Standard">
      <style:paragraph-properties fo:margin-left="-0.014cm" fo:margin-right="0cm" fo:margin-top="0cm" fo:margin-bottom="0cm" style:contextual-spacing="false" fo:orphans="2" fo:widows="2" fo:text-indent="0cm" style:auto-text-indent="false" style:snap-to-layout-grid="false"/>
      <style:text-properties fo:color="#000000" loext:opacity="100%" style:font-name="新細明體1" style:letter-kerning="false" style:font-name-complex="新細明體1"/>
    </style:style>
    <style:style style:name="P36" style:family="paragraph" style:parent-style-name="Standard">
      <style:paragraph-properties fo:margin-left="-0.014cm" fo:margin-right="0cm" fo:margin-top="0cm" fo:margin-bottom="0cm" style:contextual-spacing="false" fo:orphans="2" fo:widows="2" fo:text-indent="0cm" style:auto-text-indent="false"/>
      <style:text-properties fo:color="#000000" loext:opacity="100%" style:font-name="新細明體1" style:letter-kerning="false" style:font-name-complex="新細明體1"/>
    </style:style>
    <style:style style:name="P37" style:family="paragraph" style:parent-style-name="Standard">
      <style:paragraph-properties style:snap-to-layout-grid="false"/>
      <style:text-properties fo:color="#000000" loext:opacity="100%" style:font-name="新細明體1" style:letter-kerning="false" style:font-name-complex="新細明體1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新細明體1" style:letter-kerning="false" style:font-name-complex="新細明體1" style:font-size-complex="1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新細明體1" style:letter-kerning="false" style:font-name-complex="新細明體1" style:font-size-complex="10pt"/>
    </style:style>
    <style:style style:name="P40" style:family="paragraph" style:parent-style-name="Standard">
      <style:paragraph-properties style:snap-to-layout-grid="false"/>
      <style:text-properties fo:color="#000000" loext:opacity="100%" style:font-name="新細明體1" style:letter-kerning="false" style:font-name-complex="新細明體1" style:font-size-complex="10pt"/>
    </style:style>
    <style:style style:name="P41" style:family="paragraph" style:parent-style-name="Standard">
      <style:paragraph-properties fo:margin-left="-0.014cm" fo:margin-right="0cm" fo:margin-top="0cm" fo:margin-bottom="0cm" style:contextual-spacing="false" fo:orphans="2" fo:widows="2" fo:text-indent="0cm" style:auto-text-indent="false" style:snap-to-layout-grid="false"/>
      <style:text-properties fo:color="#000000" loext:opacity="100%" style:font-name="新細明體1" style:letter-kerning="false" style:font-name-complex="新細明體1" style:font-size-complex="10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4" style:family="paragraph" style:parent-style-name="Standard">
      <style:paragraph-properties fo:margin-top="0cm" fo:margin-bottom="0cm" style:contextual-spacing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0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0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47" style:family="paragraph" style:parent-style-name="清單段落" style:list-style-name="WW8Num4">
      <style:paragraph-properties style:line-height-at-least="0cm"/>
    </style:style>
    <style:style style:name="P48" style:family="paragraph" style:parent-style-name="清單段落">
      <style:paragraph-properties fo:margin-left="0.635cm" fo:margin-right="0cm" style:line-height-at-leas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清單段落" style:list-style-name="WW8Num4">
      <style:paragraph-properties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 style:font-name-complex="標楷體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type="double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9" style:family="text">
      <style:text-properties style:font-name="標楷體" fo:font-size="14pt" fo:letter-spacing="0.035cm" style:letter-kerning="false" style:font-name-asian="標楷體" style:font-size-asian="14pt" style:font-name-complex="新細明體1" style:font-size-complex="14pt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26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27" style:family="text">
      <style:text-properties style:font-name="標楷體" fo:font-size="11pt" style:text-underline-style="solid" style:text-underline-type="double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fo:font-weight="bold" fo:background-color="#d8d8d8" loext:char-shading-value="0" style:font-name-asian="Times New Roman" style:font-size-asian="14pt" style:font-weight-asian="bold" style:font-name-complex="Times New Roman" style:font-size-complex="14pt"/>
    </style:style>
    <style:style style:name="T33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4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letter-kerning="false" fo:background-color="#d8d8d8" loext:char-shading-value="0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letter-kerning="false" fo:background-color="#d8d8d8" loext:char-shading-value="0" style:font-name-asian="標楷體" style:font-size-asian="14pt" style:font-weight-asian="bold" style:font-size-complex="14pt"/>
    </style:style>
    <style:style style:name="T38" style:family="text"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39" style:family="text">
      <style:text-properties style:letter-kerning="true" style:font-weight-complex="bold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7" style:family="text">
      <style:text-properties fo:color="#000000" loext:opacity="100%" style:font-name="標楷體" style:letter-kerning="false" style:font-name-asian="標楷體" style:font-name-complex="新細明體1"/>
    </style:style>
    <style:style style:name="T48" style:family="text">
      <style:text-properties fo:color="#000000" loext:opacity="100%" style:font-name="標楷體" style:letter-kerning="false" style:font-name-asian="標楷體" style:font-name-complex="新細明體1" style:font-size-complex="10pt"/>
    </style:style>
    <style:style style:name="T49" style:family="text">
      <style:text-properties fo:color="#000000" loext:opacity="100%" style:font-name="標楷體" style:letter-kerning="false" style:font-name-asian="標楷體" style:font-name-complex="新細明體1" style:font-size-complex="10pt"/>
    </style:style>
    <style:style style:name="T50" style:family="text">
      <style:text-properties fo:color="#000000" loext:opacity="100%" style:font-name="標楷體" style:letter-kerning="false" style:font-name-asian="標楷體" style:font-name-complex="新細明體1"/>
    </style:style>
    <style:style style:name="T5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 style:font-size-complex="10pt"/>
    </style:style>
    <style:style style:name="T52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 style:font-size-complex="10pt"/>
    </style:style>
    <style:style style:name="T5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5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5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5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57" style:family="text">
      <style:text-properties fo:color="#000000" loext:opacity="100%" fo:font-size="14pt" style:font-name-asian="標楷體" style:font-size-asian="14pt" style:font-name-complex="標楷體" style:font-size-complex="14pt" loext:padding="0cm" loext:border="0.51pt solid #000000" loext:shadow="none"/>
    </style:style>
    <style:style style:name="T58" style:family="text">
      <style:text-properties fo:color="#000000" loext:opacity="100%" fo:font-size="14pt" style:font-name-asian="標楷體" style:font-size-asian="14pt" style:font-size-complex="14pt"/>
    </style:style>
    <style:style style:name="T59" style:family="text">
      <style:text-properties fo:color="#000000" loext:opacity="100%" fo:font-size="14pt" style:font-name-asian="標楷體" style:font-size-asian="14pt" style:font-size-complex="14pt"/>
    </style:style>
    <style:style style:name="T60" style:family="text">
      <style:text-properties fo:color="#000000" loext:opacity="100%" fo:font-size="14pt" style:font-name-asian="標楷體" style:font-size-asian="14pt" style:font-size-complex="14pt"/>
    </style:style>
    <style:style style:name="T61" style:family="text">
      <style:text-properties fo:color="#000000" loext:opacity="100%" fo:font-size="14pt" style:font-name-asian="標楷體" style:font-size-asian="14pt" style:font-size-complex="14pt"/>
    </style:style>
    <style:style style:name="T62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63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64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65" style:family="text">
      <style:text-properties fo:color="#000000" loext:opacity="100%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loext:opacity="100%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7" style:family="text">
      <style:text-properties fo:color="#000000" loext:opacity="100%" fo:font-size="14pt" fo:font-weight="bold" fo:background-color="#d8d8d8" loext:char-shading-value="0" style:font-name-asian="標楷體" style:font-size-asian="14pt" style:font-weight-asian="bold" style:font-size-complex="14pt"/>
    </style:style>
    <style:style style:name="T68" style:family="text">
      <style:text-properties fo:color="#000000" loext:opacity="100%" fo:font-size="14pt" style:letter-kerning="false" style:font-name-asian="標楷體" style:font-size-asian="14pt"/>
    </style:style>
    <style:style style:name="T69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2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3" style:family="text">
      <style:text-properties fo:color="#000000" loext:opacity="100%" fo:font-size="14pt" style:letter-kerning="false" style:font-name-asian="標楷體" style:font-size-asian="14pt"/>
    </style:style>
    <style:style style:name="T74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75" style:family="text">
      <style:text-properties fo:color="#000000" loext:opacity="100%" fo:font-size="14pt" style:letter-kerning="false" style:font-size-asian="14pt" style:font-size-complex="14pt"/>
    </style:style>
    <style:style style:name="T76" style:family="text">
      <style:text-properties fo:color="#000000" loext:opacity="100%" style:letter-kerning="false"/>
    </style:style>
    <style:style style:name="T77" style:family="text">
      <style:text-properties fo:color="#000000" loext:opacity="100%" style:font-name="新細明體1" style:letter-kerning="false" style:font-name-complex="新細明體1"/>
    </style:style>
    <style:style style:name="T78" style:family="text">
      <style:text-properties fo:color="#000000" loext:opacity="100%" style:font-name="新細明體1" style:letter-kerning="false" style:font-name-complex="新細明體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臺北市執行教育部109學年度學校辦理推展優質</text:span></text:p>
      <text:p text:style-name="P2"><text:span text:style-name="T3">戶外教育路線實施</text:span><text:span text:style-name="T5">計畫</text:span></text:p>
      <text:list xml:id="list2649617546" text:style-name="WW8Num1">
        <text:list-item>
          <text:p text:style-name="P7">實施依據</text:p>
        </text:list-item>
      </text:list>
      <text:p text:style-name="P1"><text:span text:style-name="T11">依據「教育部國民及學前教育署補助實施戶外教育要點」辦理補助直轄市與縣市政府與各學校</text:span><text:span text:style-name="T11">108</text:span><text:span text:style-name="T11">學年度實施戶外教育辦理。</text:span></text:p>
      <text:list xml:id="list102738181534319" text:continue-numbering="true" text:style-name="WW8Num1">
        <text:list-item>
          <text:p text:style-name="P7">指導單位：教育部</text:p>
        </text:list-item>
        <text:list-item>
          <text:p text:style-name="P7">主辦單位：臺北市政府教育局</text:p>
        </text:list-item>
        <text:list-item>
          <text:p text:style-name="P3"><text:span text:style-name="T6">承辦單位：臺北市北投區關渡國民小學/臺北市海洋教育資源中心</text:span></text:p>
        </text:list-item>
        <text:list-item>
          <text:p text:style-name="P7">實施目的</text:p>
        </text:list-item>
      </text:list>
      <text:p text:style-name="P12"><text:span text:style-name="T41">ㄧ、</text:span><text:span text:style-name="T6">透過本計畫有系統盤整戶外教育之相關場域資源</text:span><text:span text:style-name="T6">(如臺北市海洋教育資源中心、關渡自然公園)，</text:span><text:span text:style-name="T6">引進民間組織的力量</text:span><text:span text:style-name="T6">(如關渡社區發展協會)</text:span><text:span text:style-name="T6">，結合民間組織的資源</text:span><text:span text:style-name="T6">(如台灣獨木舟推廣協會)</text:span><text:span text:style-name="T6">，搭建民間組織參與戶外教育之平臺與機制，豐富戶外教育之內涵與形式，營造處處皆可進行戶外教育的優良環境。</text:span></text:p>
      <text:p text:style-name="P12"><text:span text:style-name="T41">二</text:span><text:span text:style-name="T41">、</text:span><text:span text:style-name="T41">提升教材的精緻度與廣度，活化自然、社會領域課程，深化環教、海洋議題內容，擴大學習領域，走出校園踏入社區，創造學生深刻的濕地生態體悟，獨木舟操槳優遊淡水河的深刻感受。</text:span></text:p>
      <text:p text:style-name="P12"><text:span text:style-name="T41">三</text:span><text:span text:style-name="T41">、</text:span><text:span text:style-name="T41">透過獨木舟課程學習到與他人合作的品格薰陶，透過濕地生態課程，培養學生生態學概念、環境敏感度、環境態度，規劃環境行動策略的環境素養，藉由水上課程中</text:span><text:span text:style-name="T41">海洋探索與</text:span><text:span text:style-name="T41">海洋</text:span><text:span text:style-name="T41">休閒，建立合宜的人生觀，探尋生命意義，並不斷精進，追求至善</text:span><text:span text:style-name="T41">的核心素養</text:span><text:span text:style-name="T41">。</text:span></text:p>
      <text:list xml:id="list102738877423067" text:continue-numbering="true" text:style-name="WW8Num1">
        <text:list-item>
          <text:p text:style-name="P7">實施內容</text:p>
        </text:list-item>
      </text:list>
      <text:p text:style-name="P5"><text:span text:style-name="T53">一、</text:span><text:span text:style-name="T6">開放臺北市各國中小搭配校內領域課程，辦理學生及教師校外戶外教育教學，以海洋教育資源中心參訪為主體，搭配</text:span><text:span text:style-name="T41">水域運動</text:span><text:span text:style-name="T6">，以</text:span><text:span text:style-name="T41">提升水中安全認知及自救能力</text:span><text:span text:style-name="T6">。</text:span></text:p>
      <text:p text:style-name="P5"><text:span text:style-name="T53">二、</text:span><text:span text:style-name="T6">戶外教育路線</text:span><text:span text:style-name="T6">說明</text:span></text:p>
      <text:p text:style-name="P13"><text:span text:style-name="T53">淡水河是臺北的命脈，早期先民渡海來台開墾，</text:span><text:span text:style-name="T53">船隻及</text:span><text:span text:style-name="T53">航運在海洋文化中佔有極重要地位</text:span><text:span text:style-name="T53">。關渡平原位居淡水河及基隆河交會處，多樣的生態環境成就豐富的自然樣貌。因應本市國中小戶外教育課程實施，規劃一日遊及二日遊行程如下：</text:span><text:span text:style-name="T62"> </text:span></text:p>
      <text:p text:style-name="P5"><text:span text:style-name="T62"><text:s/></text:span><text:span text:style-name="T53">[ㄧ日行程]</text:span><text:span text:style-name="T58"> </text:span></text:p>
      <text:p text:style-name="P14"><text:span text:style-name="T58">逕洽「</text:span><text:span text:style-name="T6">臺北市海洋教育資源中心」報名「河海遊學體驗課程」，其中包含海洋拓荒者(僅週四五提供)、海洋知識家、藍色公路三擇一。</text:span></text:p>
      <text:p text:style-name="P6"><text:span text:style-name="T32"><text:s/></text:span><text:span text:style-name="T33">[二日行程]</text:span><text:span text:style-name="T34"> </text:span></text:p>
      <text:p text:style-name="P14"><text:span text:style-name="T53">第一日</text:span><text:span text:style-name="T6">：「河海遊學體驗課程」(詳如上)。</text:span></text:p>
      <text:p text:style-name="P14"><text:span text:style-name="T6">第二日</text:span><text:span text:style-name="T53">：</text:span><text:span text:style-name="T53">「</text:span><text:span text:style-name="T65">獨木舟巡航</text:span><text:span text:style-name="T65">淡水河</text:span><text:span text:style-name="T53">」</text:span><text:span text:style-name="T62"> </text:span><text:span text:style-name="T53">(配合潮汐，時間詳如第五點說明) 。</text:span></text:p>
      <text:p text:style-name="P28"><text:span text:style-name="T57">注意</text:span><text:span text:style-name="T53">：基</text:span><text:span text:style-name="T58">於安全考量，欲報名</text:span><text:span text:style-name="T53">[二日行程]</text:span><text:span text:style-name="T58">者，必須於</text:span><text:span text:style-name="T67">最近1年內有參與過</text:span><text:span text:style-name="T53">臺北市海洋教育資源中心河海體驗課程之「海洋拓荒者」課程，或</text:span><text:soft-page-break/><text:span text:style-name="T53">者</text:span><text:span text:style-name="T67">已錄取109-2「海洋拓荒者」體驗課程者</text:span><text:span text:style-name="T58">(須早於第二日巡航淡水河課程</text:span><text:span text:style-name="T58">)</text:span><text:span text:style-name="T58">。</text:span></text:p>
      <text:p text:style-name="P5"><text:span text:style-name="T69">三、</text:span><text:span text:style-name="T69">戶外教育</text:span><text:span text:style-name="T68">對象－需自行</text:span><text:span text:style-name="T69">組團，</text:span><text:span text:style-name="T69">本市</text:span><text:span text:style-name="T36">國中</text:span><text:span text:style-name="T69">及</text:span><text:span text:style-name="T36">國小</text:span><text:span text:style-name="T36">四年級</text:span><text:span text:style-name="T69">以上學童或親子團體，每梯次20～30人，</text:span><text:span text:style-name="T74">由教師或家長帶隊參加</text:span><text:span text:style-name="T75">。</text:span></text:p>
      <text:p text:style-name="P5"><text:span text:style-name="T74">四、</text:span><text:span text:style-name="T69">交通</text:span><text:span text:style-name="T69">方式</text:span><text:span text:style-name="T69">－請</text:span><text:span text:style-name="T68">利用</text:span><text:span text:style-name="T69">大眾運輸系統自行到關渡國小報到，</text:span><text:span text:style-name="T53">[ㄧ日行程]</text:span><text:span text:style-name="T69">在關渡國小辦理</text:span><text:span text:style-name="T69">；</text:span><text:span text:style-name="T53">[二日行程]之</text:span><text:span text:style-name="T65">「</text:span><text:span text:style-name="T65">獨木舟巡航</text:span><text:span text:style-name="T65">淡水河」</text:span><text:span text:style-name="T53">，</text:span><text:span text:style-name="T69">由承辦學校租用</text:span><text:span text:style-name="T65">接駁</text:span><text:span text:style-name="T65">車</text:span><text:span text:style-name="T69">自捷運關渡站載運至中港碼頭(</text:span><text:span text:style-name="T65">回程自理</text:span><text:span text:style-name="T69">)</text:span><text:span text:style-name="T69">。</text:span></text:p>
      <text:p text:style-name="P5"><text:span text:style-name="T69">五、</text:span><text:span text:style-name="T69">辦理</text:span><text:span text:style-name="T68">時間</text:span><text:span text:style-name="T43">－活動日期與辦理時間，詳參下表；提醒提早30分鐘抵達，以利有充足時間體驗；有意申請之單位，請來電洽詢活動梯次是否額滿。</text:span></text:p>
      <text:p text:style-name="P19"><text:span text:style-name="T53">[ㄧ日行程] <text:s/></text:span><text:span text:style-name="T6">109-2學期所辦理之「河海遊學體驗」場次，逕行參閱臺北市海洋教育資源中心公告。</text:span></text:p>
      <text:p text:style-name="P29"><text:span text:style-name="T20">[二日行程]</text:span><text:span text:style-name="T20"> </text:span><text:span text:style-name="T20">其中之</text:span><text:span text:style-name="T29">「</text:span><text:span text:style-name="T29">獨木舟巡航</text:span><text:span text:style-name="T29">淡水河」</text:span>預計辦理<text:span text:style-name="T2">10梯次</text:span>，配合潮汐規劃時間如下表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row table:style-name="表格1.1">
          <table:table-cell table:style-name="表格1.A1" office:value-type="string">
            <text:p text:style-name="P30">梯次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30">4</text:p>
          </table:table-cell>
          <table:table-cell table:style-name="表格1.A1" office:value-type="string">
            <text:p text:style-name="P30">5</text:p>
          </table:table-cell>
        </table:table-row>
        <table:table-row table:style-name="表格1.1">
          <table:table-cell table:style-name="表格1.A1" office:value-type="string">
            <text:p text:style-name="P31">日期</text:p>
            <text:p text:style-name="P31">星期</text:p>
          </table:table-cell>
          <table:table-cell table:style-name="表格1.A1" office:value-type="string">
            <text:p text:style-name="P31">5/1(六)</text:p>
          </table:table-cell>
          <table:table-cell table:style-name="表格1.A1" office:value-type="string">
            <text:p text:style-name="P20"><text:span text:style-name="T58">5/10</text:span><text:span text:style-name="T58">(</text:span><text:span text:style-name="T58">一</text:span><text:span text:style-name="T58">)</text:span></text:p>
          </table:table-cell>
          <table:table-cell table:style-name="表格1.A1" office:value-type="string">
            <text:p text:style-name="P20"><text:span text:style-name="T58">5/11</text:span><text:span text:style-name="T58">(</text:span><text:span text:style-name="T58">二</text:span><text:span text:style-name="T58">)</text:span></text:p>
          </table:table-cell>
          <table:table-cell table:style-name="表格1.A1" office:value-type="string">
            <text:p text:style-name="P20"><text:span text:style-name="T58">5/13</text:span><text:span text:style-name="T58">(</text:span><text:span text:style-name="T58">四</text:span><text:span text:style-name="T58">)</text:span></text:p>
          </table:table-cell>
          <table:table-cell table:style-name="表格1.A1" office:value-type="string">
            <text:p text:style-name="P20"><text:span text:style-name="T58">5/14</text:span><text:span text:style-name="T58">(</text:span><text:span text:style-name="T58">五</text:span><text:span text:style-name="T58">)</text:span></text:p>
          </table:table-cell>
        </table:table-row>
        <table:table-row table:style-name="表格1.1">
          <table:table-cell table:style-name="表格1.A1" office:value-type="string">
            <text:p text:style-name="P31">辦理時間</text:p>
          </table:table-cell>
          <table:table-cell table:style-name="表格1.A1" office:value-type="string">
            <text:p text:style-name="P20"><text:span text:style-name="T58">1</text:span><text:span text:style-name="T58">200-1500</text:span></text:p>
          </table:table-cell>
          <table:table-cell table:style-name="表格1.A1" office:value-type="string">
            <text:p text:style-name="P20"><text:span text:style-name="T58">0</text:span><text:span text:style-name="T58">900-1200</text:span></text:p>
          </table:table-cell>
          <table:table-cell table:style-name="表格1.A1" office:value-type="string">
            <text:p text:style-name="P20"><text:span text:style-name="T58">0</text:span><text:span text:style-name="T58">900-1200</text:span></text:p>
          </table:table-cell>
          <table:table-cell table:style-name="表格1.A1" office:value-type="string">
            <text:p text:style-name="P20"><text:span text:style-name="T58">0</text:span><text:span text:style-name="T58">900-1200</text:span></text:p>
          </table:table-cell>
          <table:table-cell table:style-name="表格1.A1" office:value-type="string">
            <text:p text:style-name="P20"><text:span text:style-name="T58">1</text:span><text:span text:style-name="T58">000-1300</text:span></text:p>
          </table:table-cell>
        </table:table-row>
        <table:table-row table:style-name="表格1.1">
          <table:table-cell table:style-name="表格1.A1" office:value-type="string">
            <text:p text:style-name="P30">梯次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0">7</text:p>
          </table:table-cell>
          <table:table-cell table:style-name="表格1.A1" office:value-type="string">
            <text:p text:style-name="P30">8</text:p>
          </table:table-cell>
          <table:table-cell table:style-name="表格1.A1" office:value-type="string">
            <text:p text:style-name="P30">9</text:p>
          </table:table-cell>
          <table:table-cell table:style-name="表格1.A1" office:value-type="string">
            <text:p text:style-name="P30">10</text:p>
          </table:table-cell>
        </table:table-row>
        <table:table-row table:style-name="表格1.1">
          <table:table-cell table:style-name="表格1.A1" office:value-type="string">
            <text:p text:style-name="P31">日期</text:p>
            <text:p text:style-name="P31">星期</text:p>
          </table:table-cell>
          <table:table-cell table:style-name="表格1.A1" office:value-type="string">
            <text:p text:style-name="P20"><text:span text:style-name="T58">5/18</text:span><text:span text:style-name="T58">(</text:span><text:span text:style-name="T58">二</text:span><text:span text:style-name="T58">)</text:span></text:p>
          </table:table-cell>
          <table:table-cell table:style-name="表格1.A1" office:value-type="string">
            <text:p text:style-name="P20"><text:span text:style-name="T58">5/27</text:span><text:span text:style-name="T58">(</text:span><text:span text:style-name="T58">四</text:span><text:span text:style-name="T58">)</text:span></text:p>
          </table:table-cell>
          <table:table-cell table:style-name="表格1.A1" office:value-type="string">
            <text:p text:style-name="P20"><text:span text:style-name="T58">5/28</text:span><text:span text:style-name="T58">(</text:span><text:span text:style-name="T58">五</text:span><text:span text:style-name="T58">)</text:span></text:p>
          </table:table-cell>
          <table:table-cell table:style-name="表格1.A1" office:value-type="string">
            <text:p text:style-name="P20"><text:span text:style-name="T58">5/30</text:span><text:span text:style-name="T58">(</text:span><text:span text:style-name="T58">日</text:span><text:span text:style-name="T58">)</text:span></text:p>
          </table:table-cell>
          <table:table-cell table:style-name="表格1.A1" office:value-type="string">
            <text:p text:style-name="P20"><text:span text:style-name="T58">5/31</text:span><text:span text:style-name="T58">(</text:span><text:span text:style-name="T58">一</text:span><text:span text:style-name="T58">)</text:span></text:p>
          </table:table-cell>
        </table:table-row>
        <table:table-row table:style-name="表格1.1">
          <table:table-cell table:style-name="表格1.A1" office:value-type="string">
            <text:p text:style-name="P31">辦理時間</text:p>
          </table:table-cell>
          <table:table-cell table:style-name="表格1.A1" office:value-type="string">
            <text:p text:style-name="P20"><text:span text:style-name="T58">1</text:span><text:span text:style-name="T58">200-1500</text:span></text:p>
          </table:table-cell>
          <table:table-cell table:style-name="表格1.A1" office:value-type="string">
            <text:p text:style-name="P20"><text:span text:style-name="T58">0</text:span><text:span text:style-name="T58">900-1200</text:span></text:p>
          </table:table-cell>
          <table:table-cell table:style-name="表格1.A1" office:value-type="string">
            <text:p text:style-name="P20"><text:span text:style-name="T58">0</text:span><text:span text:style-name="T58">900-1200</text:span></text:p>
          </table:table-cell>
          <table:table-cell table:style-name="表格1.A1" office:value-type="string">
            <text:p text:style-name="P20"><text:span text:style-name="T58">1</text:span><text:span text:style-name="T58">200-1500</text:span></text:p>
          </table:table-cell>
          <table:table-cell table:style-name="表格1.A1" office:value-type="string">
            <text:p text:style-name="P20"><text:span text:style-name="T58">1</text:span><text:span text:style-name="T58">200-1500</text:span></text:p>
          </table:table-cell>
        </table:table-row>
      </table:table>
      <text:p text:style-name="P5"><text:span text:style-name="T43">六、報名方式：統一採</text:span><text:span text:style-name="T65">電子郵件</text:span><text:span text:style-name="T43">報名，自即日起至額滿為止。報名表由各校學務處檢查填寫完整並核章後，以電子郵件寄送承辦人，並請來電確認。</text:span><text:span text:style-name="T13">報名表</text:span><text:span text:style-name="T18">電子檔</text:span><text:span text:style-name="T13">及</text:span><text:span text:style-name="T18">核章掃描檔</text:span><text:span text:style-name="T13">皆請寄至</text:span><text:a xlink:type="simple" xlink:href="../../../need_odt/mtjh230/c1@apps.kdps.tp.edu.tw" text:style-name="Internet_20_link" text:visited-style-name="Visited_20_Internet_20_Link"><text:span text:style-name="Internet_20_link"><text:span text:style-name="T13">c</text:span></text:span><text:span text:style-name="Internet_20_link"><text:span text:style-name="T13">1@apps.kdps.tp.edu.tw</text:span></text:span></text:a><text:span text:style-name="T13">。</text:span></text:p>
      <text:p text:style-name="P21"><text:span text:style-name="T46"><text:s text:c="6"/></text:span><text:span text:style-name="T43">承辦人：學務處林千凱主任，2891-2847轉821，</text:span></text:p>
      <text:p text:style-name="P21"><text:span text:style-name="T46"><text:s text:c="14"/></text:span><text:span text:style-name="T43">訓育組彭慧珊老師，2891-2847轉822</text:span><text:span text:style-name="T48">。</text:span></text:p>
      <text:p text:style-name="P17"><text:span text:style-name="T48">備註：因應新冠肺炎疫情，請報名團隊務必配合學校相關防疫措施。倘有發燒者，務必請相關學生請假；參與室內課程，全程配戴口罩；如受限疫情而活動必須取消時，主辦單位將於活動前三天以e-mail通知。</text:span></text:p>
      <text:list xml:id="list102738392394571" text:continue-numbering="true" text:style-name="WW8Num1">
        <text:list-item>
          <text:p text:style-name="P7">活動經費</text:p>
        </text:list-item>
      </text:list>
      <text:p text:style-name="P5"><text:span text:style-name="T13">一、活動費用由教育部體育署及臺北市政府教育局全額補助，不另收費。</text:span></text:p>
      <text:p text:style-name="P5"><text:span text:style-name="T13">二、參加團隊由承辦單位統一辦理團體保險，</text:span><text:span text:style-name="T13">參與學員皆投保意外險</text:span><text:span text:style-name="T13">3</text:span><text:span text:style-name="T13">00萬元。</text:span></text:p>
      <text:p text:style-name="P5"><text:soft-page-break/><text:span text:style-name="T13">三、</text:span><text:span text:style-name="T65">不供餐</text:span><text:span text:style-name="T13">，午餐請自行準備。</text:span></text:p>
      <text:p text:style-name="P4"><text:span text:style-name="T17"><text:s text:c="2"/></text:span><text:span text:style-name="T13">四、參加獨木舟活動請另外準備</text:span><text:span text:style-name="T65">一套乾淨衣物</text:span><text:span text:style-name="T13">，活動後更換。</text:span></text:p>
      <text:list xml:id="list102738445605133" text:continue-numbering="true" text:style-name="WW8Num1">
        <text:list-item>
          <text:p text:style-name="P3"><text:span text:style-name="T6">預期效益</text:span></text:p>
        </text:list-item>
      </text:list>
      <text:p text:style-name="P23"><text:span text:style-name="T41">一、</text:span><text:span text:style-name="T41">經由</text:span><text:span text:style-name="T6">走出校園踏入社區，創造學生深刻的濕地生態體悟，獨木舟操槳優遊淡水河的深刻感受，提升教材的精緻度與廣度，活化自然、社會領域課程，深化環教、海洋議題內容，擴大學習領域</text:span><text:span text:style-name="T41">。</text:span></text:p>
      <text:p text:style-name="P23"><text:span text:style-name="T41">二、</text:span><text:span text:style-name="T6">透過獨木舟課程學習到與他人合作的品格薰陶，透過濕地生態課程，培養學生生態學概念、環境敏感度、環境態度，規劃環境行動策略的環境素養，藉由水上課程中</text:span><text:span text:style-name="T6">海洋探索與</text:span><text:span text:style-name="T6">海洋</text:span><text:span text:style-name="T6">休閒，建立合宜的人生觀，探尋生命意義，並不斷精進，追求至善</text:span><text:span text:style-name="T6">的核心素養</text:span><text:span text:style-name="T6">。</text:span></text:p>
      <text:p text:style-name="P23"><text:span text:style-name="T41">三、</text:span><text:span text:style-name="T6">透過</text:span><text:span text:style-name="T6">與他校師生分享機制</text:span><text:span text:style-name="T6">，提供沒有</text:span><text:span text:style-name="T6">游泳</text:span><text:span text:style-name="T6">池</text:span><text:span text:style-name="T6">的學校有接觸水域的機會，並藉</text:span><text:span text:style-name="T6">由有系統的</text:span><text:span text:style-name="T6">整合教育場域，豐富各校教學資源</text:span><text:span text:style-name="T9">。</text:span></text:p>
      <text:p text:style-name="P23"><text:span text:style-name="T41">四、</text:span><text:span text:style-name="T6">有系統盤整戶外教育之相關場域資源</text:span><text:span text:style-name="T6">(如臺北市海洋教育資源中心、關渡自然公園)，</text:span><text:span text:style-name="T6">引進民間組織的力量</text:span><text:span text:style-name="T6">(如關渡社區發展協會)</text:span><text:span text:style-name="T6">，結合民間組織的資源</text:span><text:span text:style-name="T6">(如台灣獨木舟推廣協會)</text:span><text:span text:style-name="T6">，搭建民間組織參與戶外教育之平臺與機制，豐富戶外教育之內涵與形式，營造處處皆可進行戶外教育的優良環境。</text:span></text:p>
      <text:list xml:id="list102739193843497" text:continue-numbering="true" text:style-name="WW8Num1">
        <text:list-item>
          <text:p text:style-name="P9">本計畫奉 <text:s/>核定後實施，修正時亦同。</text:p>
        </text:list-item>
      </text:list>
      <text:p text:style-name="P32"><text:span text:style-name="T31">附件：</text:span><text:span text:style-name="T38">臺北市推展優質戶外教育路線</text:span><text:span text:style-name="T31">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4"><text:span text:style-name="T19">臺北市推展優質戶外教育路線</text:span><text:span text:style-name="T43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2">學校或機關</text:p>
            <text:p text:style-name="P42">團體名稱</text:p>
          </table:table-cell>
          <table:covered-table-cell/>
          <table:table-cell table:style-name="表格2.A1" table:number-columns-spanned="3" office:value-type="string">
            <text:p text:style-name="P33"> </text:p>
          </table:table-cell>
          <table:covered-table-cell/>
          <table:covered-table-cell/>
          <table:table-cell table:style-name="表格2.A1" table:number-rows-spanned="2" office:value-type="string">
            <text:p text:style-name="P44">聯絡</text:p>
            <text:p text:style-name="P44">電話</text:p>
          </table:table-cell>
          <table:table-cell table:style-name="表格2.A1" table:number-rows-spanned="2" table:number-columns-spanned="4" office:value-type="string">
            <text:p text:style-name="P22"><text:span text:style-name="T48">（辦公）</text:span></text:p>
            <text:p text:style-name="P22"><text:span text:style-name="T77"> </text:span><text:span text:style-name="T48">（手機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2">聯絡人</text:p>
          </table:table-cell>
          <table:covered-table-cell/>
          <table:table-cell table:style-name="表格2.A1" table:number-columns-spanned="3" office:value-type="string">
            <text:p text:style-name="P33"> 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2">聯絡地址</text:p>
          </table:table-cell>
          <table:covered-table-cell/>
          <table:table-cell table:style-name="表格2.A1" table:number-columns-spanned="8" office:value-type="string">
            <text:p text:style-name="P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2">實施日期</text:p>
          </table:table-cell>
          <table:covered-table-cell/>
          <table:table-cell table:style-name="表格2.C5" table:number-columns-spanned="8" office:value-type="string">
            <text:p text:style-name="P45"/>
            <text:p text:style-name="P25"><text:span text:style-name="T48">第一志願【 1</text:span><text:span text:style-name="T48">10</text:span><text:span text:style-name="T48"> <text:s/>年</text:span><text:span text:style-name="T51"> <text:s text:c="2"/>0</text:span><text:span text:style-name="T51">5</text:span><text:span text:style-name="T51"> <text:s/></text:span><text:span text:style-name="T48">月 </text:span><text:span text:style-name="T51"><text:s text:c="2"/></text:span><text:span text:style-name="T51"><text:s/></text:span><text:span text:style-name="T51"><text:s text:c="2"/></text:span><text:span text:style-name="T48">日 </text:span><text:span text:style-name="T48"><text:s/></text:span><text:span text:style-name="T48">星期________ 】</text:span></text:p>
            <text:p text:style-name="P25"><text:span text:style-name="T48">第二志願【 1</text:span><text:span text:style-name="T48">10</text:span><text:span text:style-name="T48"> <text:s/>年</text:span><text:span text:style-name="T51"> <text:s text:c="2"/>0</text:span><text:span text:style-name="T51">5</text:span><text:span text:style-name="T51"> <text:s/></text:span><text:span text:style-name="T48">月 </text:span><text:span text:style-name="T51"><text:s text:c="2"/></text:span><text:span text:style-name="T51"><text:s/></text:span><text:span text:style-name="T51"><text:s text:c="2"/></text:span><text:span text:style-name="T48">日 </text:span><text:span text:style-name="T48"><text:s/></text:span><text:span text:style-name="T48">星期________ 】</text:span></text:p>
            <text:p text:style-name="P26"><text:span text:style-name="T48">第三志願【 1</text:span><text:span text:style-name="T48">10</text:span><text:span text:style-name="T48"> <text:s/>年</text:span><text:span text:style-name="T51"> <text:s text:c="2"/>0</text:span><text:span text:style-name="T51">5</text:span><text:span text:style-name="T51"> <text:s/></text:span><text:span text:style-name="T48">月 </text:span><text:span text:style-name="T51"><text:s text:c="2"/></text:span><text:span text:style-name="T51"><text:s/></text:span><text:span text:style-name="T51"><text:s text:c="2"/></text:span><text:span text:style-name="T48">日 </text:span><text:span text:style-name="T48"><text:s/></text:span><text:span text:style-name="T48">星期________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table:number-columns-spanned="2" office:value-type="string">
            <text:p text:style-name="P42">參加人數</text:p>
          </table:table-cell>
          <table:covered-table-cell/>
          <table:table-cell table:style-name="表格2.A1" table:number-columns-spanned="6" office:value-type="string">
            <text:p text:style-name="P22"><text:span text:style-name="T48">教職員（或家長）：【 <text:s text:c="8"/>】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2"><text:span text:style-name="T48">合計：【 <text:s text:c="9"/>】 人</text:span></text:p>
          </table:table-cell>
          <table:covered-table-cell/>
        </table:table-row>
        <table:table-row table:style-name="表格2.7">
          <table:covered-table-cell table:style-name="表格2.A1"/>
          <table:covered-table-cell/>
          <table:table-cell table:style-name="表格2.A1" table:number-columns-spanned="6" office:value-type="string">
            <text:p text:style-name="P22"><text:span text:style-name="T48">學 <text:s/>生（或學員）：【 <text:s text:c="8"/>】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</table:table-row>
        <table:table-row table:style-name="表格2.8">
          <table:table-cell table:style-name="表格2.A1" table:number-rows-spanned="2" table:number-columns-spanned="2" office:value-type="string">
            <text:p text:style-name="P42">帶隊老師</text:p>
            <text:p text:style-name="P42">（承辦人）</text:p>
          </table:table-cell>
          <table:covered-table-cell/>
          <table:table-cell table:style-name="表格2.A1" table:number-columns-spanned="3" office:value-type="string">
            <text:p text:style-name="P22"><text:span text:style-name="T48">姓名：</text:span><text:span text:style-name="T77"> 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42">負責人簽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3"> </text:p>
          </table:table-cell>
          <table:covered-table-cell/>
        </table:table-row>
        <table:table-row table:style-name="表格2.9">
          <table:covered-table-cell table:style-name="表格2.A1"/>
          <table:covered-table-cell/>
          <table:table-cell table:style-name="表格2.A1" table:number-columns-spanned="3" office:value-type="string">
            <text:p text:style-name="P44">職稱：</text:p>
          </table:table-cell>
          <table:covered-table-cell/>
          <table:covered-table-cell/>
          <table:covered-table-cell table:style-name="表格2.A1"/>
          <table:covered-table-cell/>
          <table:covered-table-cell/>
          <table:covered-table-cell table:style-name="表格2.A1"/>
          <table:covered-table-cell/>
        </table:table-row>
        <table:table-row table:style-name="表格2.10">
          <table:table-cell table:style-name="表格2.A1" office:value-type="string">
            <text:p text:style-name="P42">編號</text:p>
          </table:table-cell>
          <table:table-cell table:style-name="表格2.B10" table:number-columns-spanned="2" office:value-type="string">
            <text:p text:style-name="P42">姓名</text:p>
          </table:table-cell>
          <table:covered-table-cell/>
          <table:table-cell table:style-name="表格2.D10" office:value-type="string">
            <text:p text:style-name="P42">性別</text:p>
          </table:table-cell>
          <table:table-cell table:style-name="表格2.D10" table:number-columns-spanned="3" office:value-type="string">
            <text:p text:style-name="P42">出生年月日</text:p>
          </table:table-cell>
          <table:covered-table-cell/>
          <table:covered-table-cell/>
          <table:table-cell table:style-name="表格2.D10" table:number-columns-spanned="2" office:value-type="string">
            <text:p text:style-name="P42">身分證字號</text:p>
          </table:table-cell>
          <table:covered-table-cell/>
          <table:table-cell table:style-name="表格2.D10" office:value-type="string">
            <text:p text:style-name="P42">備註</text:p>
          </table:table-cell>
        </table:table-row>
        <table:table-row table:style-name="表格2.10">
          <table:table-cell table:style-name="表格2.A1" office:value-type="string">
            <text:p text:style-name="P46">例</text:p>
          </table:table-cell>
          <table:table-cell table:style-name="表格2.B10" table:number-columns-spanned="2" office:value-type="string">
            <text:p text:style-name="P24"><text:span text:style-name="T47">林小凱</text:span></text:p>
          </table:table-cell>
          <table:covered-table-cell/>
          <table:table-cell table:style-name="表格2.D10" office:value-type="string">
            <text:p text:style-name="P46">男</text:p>
          </table:table-cell>
          <table:table-cell table:style-name="表格2.D10" table:number-columns-spanned="3" office:value-type="string">
            <text:p text:style-name="P24"><text:span text:style-name="T47">民國68.9.10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24"><text:span text:style-name="T47">A123456789</text:span></text:p>
          </table:table-cell>
          <table:covered-table-cell/>
          <table:table-cell table:style-name="表格2.D10" office:value-type="string">
            <text:p text:style-name="P24"><text:span text:style-name="T47">帶隊教師</text:span></text:p>
          </table:table-cell>
        </table:table-row>
        <table:table-row table:style-name="表格2.12">
          <table:table-cell table:style-name="表格2.A1" office:value-type="string">
            <text:p text:style-name="P38">1</text:p>
          </table:table-cell>
          <table:table-cell table:style-name="表格2.B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2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3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4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5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6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7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8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9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0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1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ext:soft-page-break/>
        <table:table-row table:style-name="表格2.12">
          <table:table-cell table:style-name="表格2.A1" office:value-type="string">
            <text:p text:style-name="P38">12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3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4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5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6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7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8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19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20</text:p>
          </table:table-cell>
          <table:table-cell table:style-name="表格2.B10" table:number-columns-spanned="2" office:value-type="string">
            <text:p text:style-name="P37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6"> </text:p>
          </table:table-cell>
        </table:table-row>
        <table:table-row table:style-name="表格2.12">
          <table:table-cell table:style-name="表格2.A1" office:value-type="string">
            <text:p text:style-name="P38">21</text:p>
          </table:table-cell>
          <table:table-cell table:style-name="表格2.B10" table:number-columns-spanned="2" office:value-type="string">
            <text:p text:style-name="P40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2</text:p>
          </table:table-cell>
          <table:table-cell table:style-name="表格2.B10" table:number-columns-spanned="2" office:value-type="string">
            <text:p text:style-name="P40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3</text:p>
          </table:table-cell>
          <table:table-cell table:style-name="表格2.B10" table:number-columns-spanned="2" office:value-type="string">
            <text:p text:style-name="P40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7"/>
          </table:table-cell>
          <table:covered-table-cell/>
          <table:covered-table-cell/>
          <table:table-cell table:style-name="表格2.D10" table:number-columns-spanned="2" office:value-type="string">
            <text:p text:style-name="P27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4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6"> </text:p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5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6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7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8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29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  <table:table-row table:style-name="表格2.12">
          <table:table-cell table:style-name="表格2.A1" office:value-type="string">
            <text:p text:style-name="P38">30</text:p>
          </table:table-cell>
          <table:table-cell table:style-name="表格2.B10" table:number-columns-spanned="2" office:value-type="string">
            <text:p text:style-name="P41"/>
          </table:table-cell>
          <table:covered-table-cell/>
          <table:table-cell table:style-name="表格2.D10" office:value-type="string">
            <text:p text:style-name="P35"/>
          </table:table-cell>
          <table:table-cell table:style-name="表格2.D10" table:number-columns-spanned="3" office:value-type="string">
            <text:p text:style-name="P35"/>
          </table:table-cell>
          <table:covered-table-cell/>
          <table:covered-table-cell/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D10" office:value-type="string">
            <text:p text:style-name="P35"/>
          </table:table-cell>
        </table:table-row>
      </table:table>
      <text:p text:style-name="P11">註：</text:p>
      <text:list text:style-name="WW8Num4">
        <text:list-item>
          <text:p text:style-name="P47"><text:span text:style-name="T23">辦理保險所需，相關資料請確實繕打。</text:span></text:p>
        </text:list-item>
        <text:list-item>
          <text:p text:style-name="P47"><text:span text:style-name="T25">報名表</text:span><text:span text:style-name="T27">電子檔</text:span><text:span text:style-name="T25">及</text:span><text:span text:style-name="T27">核章掃描檔</text:span><text:span text:style-name="T25">皆請寄至</text:span><text:a xlink:type="simple" xlink:href="../../../need_odt/mtjh230/c1@apps.kdps.tp.edu.tw" text:style-name="Internet_20_link" text:visited-style-name="Visited_20_Internet_20_Link"><text:span text:style-name="Internet_20_link"><text:span text:style-name="T25">c</text:span></text:span><text:span text:style-name="Internet_20_link"><text:span text:style-name="T25">1@apps.kdps.tp.edu.tw</text:span></text:span></text:a><text:span text:style-name="T25">，並致電關</text:span><text:span text:style-name="T25">渡國</text:span><text:span text:style-name="T25">小學務處洽林主任</text:span><text:span text:style-name="T25">、彭組長</text:span><text:span text:style-name="T25">確認</text:span><text:span text:style-name="T25">是否收到報名表 (2891-2847 # 821.822)</text:span><text:span text:style-name="T25">。</text:span></text:p>
        </text:list-item>
      </text:list>
      <text:p text:style-name="P48"/>
      <text:p text:style-name="P10"><text:s text:c="3"/>訓育組長 <text:s text:c="14"/>學務主任 <text:s text:c="15"/>校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a...." svg:font-family="標楷體a.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.." fo:font-family="標楷體a...., 新細明體" style:font-family-generic="roman" fo:font-size="12pt" fo:language="en" fo:country="US" style:font-name-asian="標楷體a...." style:font-family-asian="標楷體a...., 新細明體" style:font-family-generic-asian="roman" style:font-size-asian="12pt" style:language-asian="zh" style:country-asian="TW" style:font-name-complex="標楷體a...." style:font-family-complex="標楷體a...., 新細明體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/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海洋教育資源中心資源共享實施計畫</dc:title>
    <dc:subject/>
    <meta:keyword/>
    <dc:description/>
    <meta:initial-creator>user</meta:initial-creator>
    <meta:creation-date>2020-05-19T09:15:00</meta:creation-date>
    <dc:creator>user</dc:creator>
    <dc:date>2021-02-23T10:11:00</dc:date>
    <meta:print-date>2019-02-21T09:52:00</meta:print-date>
    <meta:editing-cycles>9</meta:editing-cycles>
    <meta:editing-duration>PT2H10M</meta:editing-duration>
    <meta:document-statistic meta:table-count="2" meta:image-count="0" meta:object-count="0" meta:page-count="5" meta:paragraph-count="173" meta:word-count="2296" meta:character-count="2767" meta:non-whitespace-character-count="2585"/>
    <meta:generator>LibreOffice/7.4.3.2$Windows_X86_64 LibreOffice_project/1048a8393ae2eeec98dff31b5c133c5f1d08b890</meta:generator>
  </office:meta>
</office:document-meta>
</file>