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12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9.02354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22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17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名制登記表(隊職員及選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10學年度教育盃巧固球錦標賽隊職員及選手實名制登記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參賽學校<text:span text:style-name="T2">：</text:span><text:span text:style-name="T1"><text:s/></text:span><text:span text:style-name="T3"><text:s text:c="20"/>中學/小學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比賽日期：111年( <text:s text:c="6"/>)月( <text:s text:c="10"/>)日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量測體溫登記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1" table:style-name="ce9">
            <text:p>11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2" table:style-name="ce9">
            <text:p>12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3" table:style-name="ce9">
            <text:p>13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4" table:style-name="ce9">
            <text:p>14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5" table:style-name="ce9">
            <text:p>15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6" table:style-name="ce9">
            <text:p>16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7" table:style-name="ce9">
            <text:p>17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8" table:style-name="ce9">
            <text:p>18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19" table:style-name="ce9">
            <text:p>19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0" table:style-name="ce9">
            <text:p>20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1" table:style-name="ce9">
            <text:p>21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2" table:style-name="ce9">
            <text:p>22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3" table:style-name="ce9">
            <text:p>23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4" table:style-name="ce9">
            <text:p>24</text:p>
          </table:table-cell>
          <table:table-cell table:style-name="ce8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5" table:style-name="ce9">
            <text:p>25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6" table:style-name="ce9">
            <text:p>26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7" table:style-name="ce9">
            <text:p>27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8" table:style-name="ce9">
            <text:p>28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9" table:style-name="ce9">
            <text:p>29</text:p>
          </table:table-cell>
          <table:table-cell table:style-name="ce8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4">
            <text:p>一、各校請將每天進入比賽會場之隨隊人員及選手名單造冊，先行測量額溫並記錄，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/>於進入會場時將名冊交給報到處並蓋手章。（<text:span text:style-name="T10">一天繳交一份</text:span><text:span text:style-name="T9">）</text:span>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學校參賽選手健康確認書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7">
          <table:table-cell office:value-type="string" table:style-name="ce23">
            <text:p><text:s text:c="9"/>教育盃競賽參加學校健康確認書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 text:c="19"/>(併實名制登記表繳回)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6"><text:s text:c="5"/></text:span>本校參加臺北市110學年度教育盃中小學巧固球錦標賽，參賽期間為<text:span text:style-name="T11">111</text:span><text:span text:style-name="T12">年</text:span><text:span text:style-name="T11">2</text:span><text:span text:style-name="T12">月11日至2月17日</text:span>，已評估自己健康狀況無虞，願意遵守大會一切規定參賽。</text:p>
            <text:p><text:s text:c="3"/>因嚴重特殊傳染性肺炎(COVID-19，簡稱新冠肺炎)，疫情，本校聲明並未於<text:span text:style-name="T12">111年1月27日</text:span>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number-rows-repeated="2" table:style-name="ro10">
          <table:table-cell table:style-name="ce12"/>
          <table:table-cell table:number-columns-repeated="16383"/>
        </table:table-row>
        <table:table-row table:style-name="ro11">
          <table:table-cell office:value-type="string" table:style-name="ce10">
            <text:p><text:span text:style-name="T6"><text:s text:c="5"/>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0">
            <text:p>參賽學校：<text:span text:style-name="T7"><text:s text:c="10"/></text:span>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承辦人聯絡電話：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填寫日期<text:span text:style-name="T7">:<text:s text:c="7"/></text:span><text:span text:style-name="T5">年</text:span><text:span text:style-name="T7"><text:s text:c="7"/></text:span><text:span text:style-name="T5">月</text:span><text:span text:style-name="T7"><text:s text:c="6"/></text:span><text:span text:style-name="T5">日</text:span></text:p>
          </table:table-cell>
          <table:table-cell table:number-columns-repeated="16383"/>
        </table:table-row>
        <table:table-row table:style-name="ro10">
          <table:table-cell table:style-name="ce10"/>
          <table:table-cell table:number-columns-repeated="16383"/>
        </table:table-row>
        <table:table-row table:style-name="ro12">
          <table:table-cell office:value-type="string" table:style-name="ce17">
            <text:p>承辦人：<text:span text:style-name="T14"><text:s text:c="21"/></text:span><text:span text:style-name="T13">單位主管：</text:span><text:span text:style-name="T14"><text:s text:c="23"/></text:span><text:span text:style-name="T13">校長：</text:span></text:p>
          </table:table-cell>
          <table:table-cell table:number-columns-repeated="16383"/>
        </table:table-row>
        <table:table-row table:number-rows-repeated="2" table:style-name="ro8">
          <table:table-cell table:style-name="ce1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13">
            <text:p>備註：</text:p>
          </table:table-cell>
          <table:table-cell table:number-columns-repeated="16383"/>
        </table:table-row>
        <table:table-row table:style-name="ro14">
          <table:table-cell office:value-type="string" table:style-name="ce22">
            <text:p><text:span text:style-name="T17">1.</text:span>本參賽學校健康確認書，請併「實名制登記表」，進入場館前一併繳回。</text:p>
          </table:table-cell>
          <table:table-cell table:number-columns-repeated="16383"/>
        </table:table-row>
        <table:table-row table:style-name="ro15">
          <table:table-cell office:value-type="string" table:style-name="ce19">
            <text:p>2.<text:span text:style-name="T23">違反居家隔離、居家檢疫規定者，依嚴重特殊傳染性肺炎防治及紓困振興特別條例第</text:span><text:span text:style-name="T24">15</text:span><text:span text:style-name="T23">條規定，可裁處最高新臺幣</text:span><text:span text:style-name="T24">100</text:span><text:span text:style-name="T23">萬元罰鍰，請勿以身試法。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3.<text:span text:style-name="T8">符合追蹤管理機制之「自主健康管理」者，請勿進入會場。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8">
            <text:p>※<text:span text:style-name="T16">此確認書填寫並核章後，於報到時繳交</text:span><text:span text:style-name="T15">※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9">
            <text:p>中華民國 <text:s text:c="5"/>年 <text:s text:c="5"/>月 <text:s text:c="5"/>日</text:p>
          </table:table-cell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</table:table>
      <table:table table:name="選手參賽健康確認書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6">
          <table:table-cell office:value-type="string" table:style-name="ce28">
            <text:p><text:s text:c="13"/>教育盃競賽參加人員健康確認書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 text:c="22"/>（每人一張留校備查）</text:p>
          </table:table-cell>
          <table:table-cell table:number-columns-repeated="16383"/>
        </table:table-row>
        <table:table-row table:style-name="ro17">
          <table:table-cell office:value-type="string" table:style-name="ce25">
            <text:p><text:span text:style-name="T4"><text:s text:c="5"/></text:span>本人參加臺北市110學年度教育盃中小學巧固球錦標賽，參賽期間為<text:span text:style-name="T19">111</text:span><text:span text:style-name="T20">年</text:span><text:span text:style-name="T19">2</text:span><text:span text:style-name="T20">月11日至2月17日</text:span>，已評估自己健康狀況無虞，願意遵守大會一切規定參賽。</text:p>
            <text:p><text:s text:c="2"/>因嚴重特殊傳染性肺炎(COVID-19，簡稱新冠肺炎)，疫情尚未，本人聲明並未於111年1月27日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style-name="ro18">
          <table:table-cell table:style-name="ce12"/>
          <table:table-cell table:number-columns-repeated="16383"/>
        </table:table-row>
        <table:table-row table:style-name="ro8">
          <table:table-cell office:value-type="string" table:style-name="ce16">
            <text:p>參賽選手或協助人員簽名：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7">
            <text:p>家長簽名<text:span text:style-name="T13">：</text:span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17">
            <text:p>填寫日期<text:span text:style-name="T14">:<text:s text:c="7"/></text:span><text:span text:style-name="T13">年</text:span><text:span text:style-name="T14"><text:s text:c="7"/></text:span><text:span text:style-name="T13">月</text:span><text:span text:style-name="T14"><text:s text:c="6"/></text:span><text:span text:style-name="T13">日</text:span>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13">
            <text:p>備註：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pan text:style-name="T22">1.</text:span>本個人健康確認書，各校收齊後留校備查。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20">
            <text:p>2.<text:span text:style-name="T25">違反居家隔離、居家檢疫規定者，依嚴重特殊傳染性肺炎防治及紓困振興特別條例第</text:span><text:span text:style-name="T26">15</text:span><text:span text:style-name="T25">條規定，可裁處最高新臺幣</text:span><text:span text:style-name="T26">100</text:span><text:span text:style-name="T25">萬元罰鍰，請勿以身試法。</text:span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0">
            <text:p>3.<text:span text:style-name="T25">符合追蹤管理機制之「自主健康管理」者，請勿進入比賽場館。</text:span>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0">
            <text:p>中華民國 <text:s text:c="7"/>年 <text:s text:c="7"/>月 <text:s text:c="7"/>日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6">
          <table:table-cell office:value-type="string" table:style-name="ce28">
            <text:p><text:s text:c="12"/>教育盃競賽參加人員健康確認書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 text:c="22"/>（每人一張留校備查）</text:p>
          </table:table-cell>
          <table:table-cell table:number-columns-repeated="16383"/>
        </table:table-row>
        <table:table-row table:style-name="ro17">
          <table:table-cell office:value-type="string" table:style-name="ce25">
            <text:p><text:span text:style-name="T4"><text:s text:c="5"/></text:span>本人參加臺北市110學年度教育盃中小學巧固球錦標賽，參賽期間為<text:span text:style-name="T19">111</text:span><text:span text:style-name="T20">年</text:span><text:span text:style-name="T19">2</text:span><text:span text:style-name="T20">月11日至2月17日</text:span>，已評估自己健康狀況無虞，願意遵守大會一切規定參賽。</text:p>
            <text:p><text:s text:c="2"/>因嚴重特殊傳染性肺炎(COVID-19，簡稱新冠肺炎)，疫情尚未，本人聲明並未於111年1月27日以後赴中央流行疫情指揮中心所公告之第三級「警告(Warning)」國家或地區，並未接觸及不符合居家檢疫、居家隔離及自主健康管理未解除者，如有隱瞞疫情資訊，後果自負。</text:p>
          </table:table-cell>
          <table:table-cell table:number-columns-repeated="16383"/>
        </table:table-row>
        <table:table-row table:style-name="ro18">
          <table:table-cell table:style-name="ce12"/>
          <table:table-cell table:number-columns-repeated="16383"/>
        </table:table-row>
        <table:table-row table:style-name="ro8">
          <table:table-cell office:value-type="string" table:style-name="ce16">
            <text:p>參賽選手或協助人員簽名：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7">
            <text:p>家長簽名<text:span text:style-name="T13">：</text:span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17">
            <text:p>填寫日期<text:span text:style-name="T14">:<text:s text:c="7"/></text:span><text:span text:style-name="T13">年</text:span><text:span text:style-name="T14"><text:s text:c="7"/></text:span><text:span text:style-name="T13">月</text:span><text:span text:style-name="T14"><text:s text:c="6"/></text:span><text:span text:style-name="T13">日</text:span>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13">
            <text:p>備註：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pan text:style-name="T22">1.</text:span>本個人健康確認書，各校收齊後留校備查。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20">
            <text:p>2.<text:span text:style-name="T25">違反居家隔離、居家檢疫規定者，依嚴重特殊傳染性肺炎防治及紓困振興特別條例第</text:span><text:span text:style-name="T26">15</text:span><text:span text:style-name="T25">條規定，可裁處最高新臺幣</text:span><text:span text:style-name="T26">100</text:span><text:span text:style-name="T25">萬元罰鍰，請勿以身試法。</text:span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0">
            <text:p>3.<text:span text:style-name="T25">符合追蹤管理機制之「自主健康管理」者，請勿進入比賽場館。</text:span>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0">
            <text:p>中華民國 <text:s text:c="7"/>年 <text:s text:c="7"/>月 <text:s text:c="7"/>日</text:p>
          </table:table-cell>
          <table:table-cell table:number-columns-repeated="16383"/>
        </table:table-row>
        <table:table-row table:number-rows-repeated="1048548" table:style-name="ro3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uepij512</meta:initial-creator>
    <dc:creator>郭延龍</dc:creator>
    <meta:creation-date>2020-06-20T17:09:42Z</meta:creation-date>
    <dc:date>2021-11-29T10:54:34Z</dc:date>
    <meta:print-date>2021-02-23T01:41:05Z</meta:print-date>
  </office:meta>
</office:document-meta>
</file>