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text-align="justify" fo:line-height="0.3055in" fo:margin-left="0.7125in" fo:margin-right="-0.0333in" fo:text-indent="-0.6888in">
        <style:tab-stops>
          <style:tab-stop style:type="left" style:position="0.367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3194in" fo:margin-left="0.6666in" fo:margin-right="-0.393in" fo:text-indent="-0.666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3055in" fo:margin-left="0.602in" fo:margin-right="-0.0333in" fo:text-indent="-0.6354in">
        <style:tab-stops>
          <style:tab-stop style:type="left" style:position="0.4777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0.3055in" fo:margin-left="0.602in" fo:margin-right="-0.0333in" fo:text-indent="-0.6354in">
        <style:tab-stops>
          <style:tab-stop style:type="left" style:position="0.4777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3055in" fo:margin-left="1.0833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055in" fo:margin-left="1.08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3055in" fo:margin-left="1.08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055in" fo:margin-left="1.0833in" fo:text-indent="-0.6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3055in" fo:margin-left="0.602in" fo:margin-right="-0.0333in" fo:text-indent="-0.6354in">
        <style:tab-stops>
          <style:tab-stop style:type="left" style:position="0.4777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3333in" fo:margin-left="0.6888in" fo:text-indent="-0.6888in">
        <style:tab-stops>
          <style:tab-stop style:type="left" style:position="0.3944in"/>
          <style:tab-stop style:type="left" style:position="0.5909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fo:text-align="justify" fo:line-height="0.3333in" fo:margin-left="0.6888in" fo:text-indent="-0.6888in">
        <style:tab-stops>
          <style:tab-stop style:type="left" style:position="0.3944in"/>
          <style:tab-stop style:type="left" style:position="0.5909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line-height="0.3333in" fo:margin-left="1.0833in" fo:text-indent="-0.6888in">
        <style:tab-stops>
          <style:tab-stop style:type="left" style:position="0in"/>
          <style:tab-stop style:type="left" style:position="0.196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9" style:parent-style-name="內文" style:family="paragraph">
      <style:paragraph-properties fo:text-align="justify" fo:line-height="0.3333in" fo:margin-left="1.0833in" fo:text-indent="-0.5909in">
        <style:tab-stops>
          <style:tab-stop style:type="left" style:position="0in"/>
          <style:tab-stop style:type="left" style:position="0.196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fo:text-align="justify" fo:line-height="0.3333in" fo:margin-left="1.0833in" fo:text-indent="-0.4923in">
        <style:tab-stops>
          <style:tab-stop style:type="left" style:position="0in"/>
          <style:tab-stop style:type="left" style:position="0.196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1" style:parent-style-name="內文" style:family="paragraph">
      <style:paragraph-properties fo:text-align="justify" fo:line-height="0.3333in" fo:margin-left="0.6888in" fo:text-indent="-0.6888in">
        <style:tab-stops>
          <style:tab-stop style:type="left" style:position="0.3944in"/>
          <style:tab-stop style:type="left" style:position="0.5909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 fo:line-height="0.3333in" fo:margin-left="0.6888in" fo:text-indent="-0.6888in">
        <style:tab-stops>
          <style:tab-stop style:type="left" style:position="0.3944in"/>
          <style:tab-stop style:type="left" style:position="0.5909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fo:text-align="justify" fo:line-height="0.3333in" fo:margin-left="0.6888in" fo:text-indent="-0.6888in">
        <style:tab-stops>
          <style:tab-stop style:type="left" style:position="0.3944in"/>
          <style:tab-stop style:type="left" style:position="0.5909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9" style:parent-style-name="內文" style:family="paragraph">
      <style:paragraph-properties fo:text-align="justify" fo:line-height="0.3333in" fo:margin-left="0.6888in" fo:text-indent="-0.6888in">
        <style:tab-stops>
          <style:tab-stop style:type="left" style:position="0.3944in"/>
          <style:tab-stop style:type="left" style:position="0.5909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0" style:parent-style-name="內文" style:family="paragraph">
      <style:paragraph-properties fo:text-align="justify" fo:line-height="0.3333in" fo:margin-left="0.6888in" fo:text-indent="-0.6888in">
        <style:tab-stops>
          <style:tab-stop style:type="left" style:position="0.3944in"/>
          <style:tab-stop style:type="left" style:position="0.5909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1" style:parent-style-name="內文" style:family="paragraph">
      <style:paragraph-properties fo:text-align="justify" fo:line-height="0.3333in" fo:margin-left="0.6888in" fo:text-indent="-0.6888in">
        <style:tab-stops>
          <style:tab-stop style:type="left" style:position="0.3944in"/>
          <style:tab-stop style:type="left" style:position="0.5909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2" style:parent-style-name="內文" style:family="paragraph">
      <style:paragraph-properties fo:text-align="justify" fo:line-height="0.3333in" fo:margin-left="0.6888in" fo:text-indent="-0.6888in">
        <style:tab-stops>
          <style:tab-stop style:type="left" style:position="0.3944in"/>
          <style:tab-stop style:type="left" style:position="0.5909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3" style:parent-style-name="內文" style:family="paragraph">
      <style:paragraph-properties fo:text-align="justify" fo:line-height="0.3333in" fo:margin-left="0.6888in" fo:text-indent="-0.6888in">
        <style:tab-stops>
          <style:tab-stop style:type="left" style:position="0.3944in"/>
          <style:tab-stop style:type="left" style:position="0.5909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4" style:parent-style-name="內文" style:family="paragraph">
      <style:paragraph-properties fo:text-align="justify" fo:line-height="0.3333in" fo:margin-left="1.0833in" fo:text-indent="-0.6888in">
        <style:tab-stops>
          <style:tab-stop style:type="left" style:position="0in"/>
          <style:tab-stop style:type="left" style:position="0.196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fo:text-align="justify" fo:line-height="0.3333in" fo:margin-left="1.0833in" fo:text-indent="-0.6888in">
        <style:tab-stops>
          <style:tab-stop style:type="left" style:position="0in"/>
          <style:tab-stop style:type="left" style:position="0.196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6" style:parent-style-name="內文" style:family="paragraph">
      <style:paragraph-properties fo:text-align="justify" fo:line-height="0.3333in" fo:margin-left="1.0833in" fo:text-indent="-0.6888in">
        <style:tab-stops>
          <style:tab-stop style:type="left" style:position="0in"/>
          <style:tab-stop style:type="left" style:position="0.196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7" style:parent-style-name="內文" style:family="paragraph">
      <style:paragraph-properties fo:text-align="justify" fo:line-height="0.3333in" fo:margin-left="0.6888in" fo:text-indent="-0.6888in">
        <style:tab-stops>
          <style:tab-stop style:type="left" style:position="0.3944in"/>
          <style:tab-stop style:type="left" style:position="0.5909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8" style:parent-style-name="內文" style:family="paragraph">
      <style:paragraph-properties fo:text-align="justify" fo:line-height="0.3333in" fo:margin-left="1.0833in" fo:text-indent="-0.6888in">
        <style:tab-stops>
          <style:tab-stop style:type="left" style:position="0in"/>
          <style:tab-stop style:type="left" style:position="0.196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9" style:parent-style-name="內文" style:family="paragraph">
      <style:paragraph-properties fo:text-align="justify" fo:line-height="0.3333in" fo:margin-left="1.0833in" fo:text-indent="-0.6888in">
        <style:tab-stops>
          <style:tab-stop style:type="left" style:position="0in"/>
          <style:tab-stop style:type="left" style:position="0.196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0" style:parent-style-name="內文" style:family="paragraph">
      <style:paragraph-properties fo:text-align="justify" fo:line-height="0.3333in" fo:margin-left="1.0833in" fo:text-indent="-0.6888in">
        <style:tab-stops>
          <style:tab-stop style:type="left" style:position="0in"/>
          <style:tab-stop style:type="left" style:position="0.196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1" style:parent-style-name="內文" style:family="paragraph">
      <style:paragraph-properties fo:text-align="justify" fo:line-height="0.3333in" fo:margin-left="1.0833in" fo:text-indent="-1.0833in">
        <style:tab-stops>
          <style:tab-stop style:type="left" style:position="0in"/>
          <style:tab-stop style:type="left" style:position="0.196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2" style:parent-style-name="內文" style:family="paragraph">
      <style:paragraph-properties fo:text-align="justify" fo:line-height="0.3333in" fo:margin-left="1.0833in" fo:text-indent="-0.6888in">
        <style:tab-stops>
          <style:tab-stop style:type="left" style:position="0in"/>
          <style:tab-stop style:type="left" style:position="0.196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3" style:parent-style-name="內文" style:family="paragraph">
      <style:paragraph-properties fo:text-align="justify" fo:line-height="0.3333in" fo:margin-left="0.6888in" fo:text-indent="-0.6888in">
        <style:tab-stops>
          <style:tab-stop style:type="left" style:position="0.3944in"/>
          <style:tab-stop style:type="left" style:position="0.5909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0.3055in" fo:margin-left="0.6666in" fo:text-indent="-0.6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line-height="0.3055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line-height="0.3055in" fo:margin-left="1.0833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fo:line-height="0.3055in" fo:margin-left="1.0833in" fo:text-indent="-0.3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1" style:parent-style-name="內文" style:family="paragraph">
      <style:paragraph-properties style:snap-to-layout-grid="false" fo:text-align="justify" fo:line-height="0.3055in" fo:margin-left="0.6666in" fo:text-indent="0.022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line-height="0.3055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fo:line-height="0.3055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 fo:line-height="0.3055in" fo:margin-left="0.6666in" fo:text-indent="-0.6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style:snap-to-layout-grid="false" fo:text-align="justify" fo:line-height="0.3055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1" style:parent-style-name="內文" style:family="paragraph">
      <style:paragraph-properties style:snap-to-layout-grid="false" fo:text-align="justify" fo:line-height="0.3055in" fo:margin-left="1.1812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2" style:parent-style-name="內文" style:family="paragraph">
      <style:paragraph-properties style:snap-to-layout-grid="false" fo:text-align="justify" fo:line-height="0.3055in" fo:margin-left="1.1812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 fo:line-height="0.3055in" fo:margin-left="1.1812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4" style:parent-style-name="內文" style:family="paragraph">
      <style:paragraph-properties style:snap-to-layout-grid="false" fo:text-align="justify" fo:line-height="0.3055in" fo:margin-left="1.1812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5" style:parent-style-name="內文" style:family="paragraph">
      <style:paragraph-properties style:snap-to-layout-grid="false" fo:text-align="justify" fo:line-height="0.3055in" fo:margin-left="1.1812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6" style:parent-style-name="內文" style:family="paragraph">
      <style:paragraph-properties style:snap-to-layout-grid="false" fo:text-align="justify" fo:line-height="0.3055in" fo:margin-left="0.6666in" fo:text-indent="-0.075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7" style:parent-style-name="內文" style:family="paragraph">
      <style:paragraph-properties style:snap-to-layout-grid="false" fo:text-align="justify" fo:line-height="0.3055in" fo:margin-left="0.6666in" fo:text-indent="-0.075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8" style:parent-style-name="內文" style:family="paragraph">
      <style:paragraph-properties style:snap-to-layout-grid="false" fo:text-align="justify" fo:line-height="0.3055in" fo:margin-left="0.6666in" fo:text-indent="-0.075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9" style:parent-style-name="內文" style:family="paragraph">
      <style:paragraph-properties style:snap-to-layout-grid="false" fo:text-align="justify" fo:line-height="0.3055in" fo:margin-left="0.6666in" fo:text-indent="-0.075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justify" fo:line-height="0.3055in" fo:margin-left="0.6666in" fo:text-indent="-0.075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1" style:parent-style-name="內文" style:family="paragraph">
      <style:paragraph-properties style:snap-to-layout-grid="false" fo:text-align="justify" fo:line-height="0.3055in" fo:margin-left="0.6666in" fo:text-indent="-0.075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2" style:parent-style-name="內文" style:family="paragraph">
      <style:paragraph-properties style:snap-to-layout-grid="false" fo:text-align="justify" fo:line-height="0.3055in" fo:margin-left="0.6666in" fo:text-indent="-0.075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3" style:parent-style-name="內文" style:family="paragraph">
      <style:paragraph-properties style:snap-to-layout-grid="false" fo:text-align="justify" fo:line-height="0.3055in" fo:margin-left="0.6666in" fo:text-indent="-0.075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justify" fo:line-height="0.3055in" fo:margin-left="0.6666in" fo:text-indent="-0.075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5" style:parent-style-name="內文" style:family="paragraph">
      <style:paragraph-properties style:snap-to-layout-grid="false" fo:text-align="justify" fo:line-height="0.3055in" fo:margin-left="0.6666in" fo:text-indent="-0.075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6" style:parent-style-name="內文" style:family="paragraph">
      <style:paragraph-properties style:snap-to-layout-grid="false" fo:text-align="justify" fo:line-height="0.3055in" fo:margin-left="1.0833in" fo:text-indent="-0.492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7" style:parent-style-name="內文" style:family="paragraph">
      <style:paragraph-properties style:snap-to-layout-grid="false" fo:text-align="justify" fo:line-height="0.3055in" fo:margin-left="1.0833in" fo:text-indent="-0.492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8" style:parent-style-name="內文" style:family="paragraph">
      <style:paragraph-properties style:snap-to-layout-grid="false" fo:text-align="justify" fo:line-height="0.3055in" fo:margin-left="1.0833in" fo:text-indent="-0.492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justify" fo:line-height="0.3055in" fo:margin-left="1.0833in" fo:text-indent="-0.492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0" style:parent-style-name="內文" style:family="paragraph">
      <style:paragraph-properties style:snap-to-layout-grid="false" fo:text-align="justify" fo:line-height="0.3055in" fo:margin-left="1.0833in" fo:text-indent="-0.492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1" style:parent-style-name="內文" style:family="paragraph">
      <style:paragraph-properties style:snap-to-layout-grid="false" fo:text-align="justify" fo:line-height="0.3055in" fo:margin-left="1.0833in" fo:text-indent="-0.492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2" style:parent-style-name="內文" style:family="paragraph">
      <style:paragraph-properties style:snap-to-layout-grid="false" fo:text-align="justify" fo:line-height="0.3055in" fo:margin-left="1.0833in" fo:text-indent="-0.492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3" style:parent-style-name="內文" style:family="paragraph">
      <style:paragraph-properties style:snap-to-layout-grid="false" fo:text-align="justify" fo:line-height="0.3055in" fo:margin-left="1.0833in" fo:text-indent="-0.492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4" style:parent-style-name="內文" style:family="paragraph">
      <style:paragraph-properties style:snap-to-layout-grid="false" fo:text-align="justify" fo:line-height="0.3055in" fo:margin-left="1.0833in" fo:text-indent="-0.492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justify" fo:line-height="0.3055in" fo:margin-left="1.0833in" fo:text-indent="-0.492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6" style:parent-style-name="內文" style:family="paragraph">
      <style:paragraph-properties style:snap-to-layout-grid="false" fo:text-align="justify" fo:line-height="0.3055in" fo:margin-left="1.0833in" fo:text-indent="-0.492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7" style:parent-style-name="內文" style:family="paragraph">
      <style:paragraph-properties style:snap-to-layout-grid="false" fo:text-align="justify" fo:line-height="0.3055in" fo:margin-left="1.0833in" fo:text-indent="-0.492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8" style:parent-style-name="內文" style:family="paragraph">
      <style:paragraph-properties style:snap-to-layout-grid="false" fo:text-align="justify" fo:line-height="0.3055in" fo:margin-left="1.0833in" fo:text-indent="-0.492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9" style:parent-style-name="內文" style:family="paragraph">
      <style:paragraph-properties style:snap-to-layout-grid="false" fo:text-align="justify" fo:line-height="0.3055in" fo:margin-left="1.0833in" fo:text-indent="-0.492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0" style:parent-style-name="內文" style:family="paragraph">
      <style:paragraph-properties style:snap-to-layout-grid="false" fo:text-align="justify" fo:line-height="0.3055in" fo:margin-left="1.0833in" fo:text-indent="-0.492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1" style:parent-style-name="內文" style:family="paragraph">
      <style:paragraph-properties style:snap-to-layout-grid="false" fo:text-align="justify" fo:line-height="0.3055in" fo:margin-left="1.0833in" fo:text-indent="-0.492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2" style:parent-style-name="內文" style:family="paragraph">
      <style:paragraph-properties style:snap-to-layout-grid="false" fo:text-align="justify" fo:line-height="0.3055in" fo:margin-left="1.0833in" fo:text-indent="-0.492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3" style:parent-style-name="內文" style:family="paragraph">
      <style:paragraph-properties style:snap-to-layout-grid="false" fo:text-align="justify" fo:line-height="0.3055in" fo:margin-left="1.0833in" fo:text-indent="-0.492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justify" fo:line-height="0.3055in" fo:margin-left="1.0833in" fo:text-indent="-0.492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5" style:parent-style-name="內文" style:family="paragraph">
      <style:paragraph-properties fo:text-align="justify" fo:line-height="0.3194in" fo:margin-left="0.8847in" fo:text-indent="-0.884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31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32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33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34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「臺北市國民中小學辦理戶外教育實施準則」</text:p>
      <text:p text:style-name="P2"><text:span text:style-name="T3">第</text:span><text:span text:style-name="T4">一</text:span><text:span text:style-name="T5">條</text:span><text:span text:style-name="T6"><text:s text:c="4"/></text:span><text:span text:style-name="T7">本準則依國民教育法第三十七條第一項規定訂定之。</text:span></text:p>
      <text:p text:style-name="P8"><text:span text:style-name="T9">第</text:span><text:span text:style-name="T10">二</text:span><text:span text:style-name="T11">條</text:span><text:span text:style-name="T12"><text:s text:c="4"/></text:span><text:span text:style-name="T13">本準則之主管機關為臺北市政府教育局(以下簡稱教育局)。</text:span></text:p>
      <text:p text:style-name="P14"><text:span text:style-name="T15">第</text:span><text:span text:style-name="T16">三</text:span><text:span text:style-name="T17">條</text:span><text:span text:style-name="T18"><text:s text:c="4"/></text:span><text:span text:style-name="T19">本準則適用對象為臺北市(以下簡稱本市)公私立國民中小學(以下簡稱學校)。</text:span></text:p>
      <text:p text:style-name="P20"><text:span text:style-name="T21">第</text:span><text:span text:style-name="T22">四</text:span><text:span text:style-name="T23">條</text:span><text:span text:style-name="T24"><text:s text:c="4"/></text:span><text:span text:style-name="T25">學校辦理戶外教育時，應遵守以下原則：</text:span></text:p>
      <text:p text:style-name="P26"><text:s text:c="2"/>一、目標明確：應定有明確之課程目標，將學習內容融入戶外教育中。</text:p>
      <text:p text:style-name="P27"><text:s text:c="2"/>二、計畫周延：應融入領域課程或結合彈性學習課程，並擬定周延之課程計畫，切實執行。</text:p>
      <text:p text:style-name="P28"><text:s text:c="2"/>三、安全第一：應隨時注意戶外教育場域之天候及環境變化、交通工具、活動方式、教學場所及飲食衛生等公共安全。</text:p>
      <text:p text:style-name="P29"><text:span text:style-name="T30"><text:s text:c="2"/></text:span><text:span text:style-name="T31">四、</text:span><text:span text:style-name="T32">自主規劃：戶外教育活動之設計規劃與各項業務，應由教師自行設計；必要時，得邀請學生之法定代理人或實際照顧者(以下簡稱家長)共同參與活動之研訂。</text:span></text:p>
      <text:p text:style-name="P33"><text:span text:style-name="T34">第</text:span><text:span text:style-name="T35">五</text:span><text:span text:style-name="T36">條</text:span><text:span text:style-name="T37"><text:s text:c="4"/></text:span><text:span text:style-name="T38">學校辦理戶外教育，得以走讀、實作、觀察、探索體驗或其他有益學生生活體驗之方式為之，教師並以多元方式評量學習成效。</text:span></text:p>
      <text:p text:style-name="P39"><text:span text:style-name="T40">第</text:span><text:span text:style-name="T41">六</text:span><text:span text:style-name="T42">條</text:span><text:span text:style-name="T43"><text:s text:c="4"/></text:span><text:span text:style-name="T44">學校辦理戶外教育應以學校校園為起點，並以學生生活經驗為中心，考量不同年級學生體能負荷及學習效益，依由近及遠之原則，規劃戶外教育之地點。</text:span></text:p>
      <text:p text:style-name="P45"><text:span text:style-name="T46"><text:s text:c="10"/></text:span><text:span text:style-name="T47">前項辦理戶外教育地點之選擇，得依下列規定辦理：</text:span></text:p>
      <text:p text:style-name="P48"><text:s text:c="2"/>一、國民小學低年級：由學校校園及所在地社區出發，延伸至所在地行政區。</text:p>
      <text:p text:style-name="P49"><text:s/>二、國民小學中年級：由學校所在地行政區出發，延伸至本市之鄰近縣市。</text:p>
      <text:p text:style-name="P50">三、國民小學高年級及國民中學：由本市出發，延伸至全國各地。</text:p>
      <text:p text:style-name="P51"><text:span text:style-name="T52">第</text:span><text:span text:style-name="T53">七</text:span><text:span text:style-name="T54">條</text:span><text:span text:style-name="T55"><text:s text:c="4"/></text:span><text:span text:style-name="T56">學校辦理戶外教育，應依活動實際需要，以代收代辦方式向學生收費；學校教職員因職務需要而參加戶外教育之費用，由學校編列預算支應。</text:span></text:p>
      <text:soft-page-break/>
      <text:p text:style-name="P57"><text:s text:c="11"/>前項收費項目如下，並得視活動實際需要調整收費項目：</text:p>
      <text:p text:style-name="P58"><text:s text:c="6"/>一、交通費。</text:p>
      <text:p text:style-name="P59"><text:s text:c="6"/>二、住宿費。</text:p>
      <text:p text:style-name="P60"><text:s text:c="6"/>三、保險費。</text:p>
      <text:p text:style-name="P61"><text:s text:c="6"/>四、餐飲費。</text:p>
      <text:p text:style-name="P62"><text:s text:c="6"/>五、材料費。</text:p>
      <text:p text:style-name="P63"><text:s text:c="6"/>六、門票費。</text:p>
      <text:p text:style-name="P64"><text:s text:c="2"/>七、專業人員服務費：包含護理師、領隊、教練或指導員等專業人員。</text:p>
      <text:p text:style-name="P65"><text:s text:c="2"/>八、行政費：包含教學設計、場地勘察、資料準備及活動手冊等行政費用，且不得超過活動總收費之百分之十。</text:p>
      <text:p text:style-name="P66"><text:s text:c="2"/>九、其他為辦理戶外教育之必要支出費用。</text:p>
      <text:p text:style-name="P67">第八條<text:s text:c="4"/>學校辦理戶外教育前，應依下列項目進行風險管理評估：</text:p>
      <text:p text:style-name="P68"><text:s text:c="2"/>一、人員方面：應考量專業人力、行政支持、體能準備及團隊建立。</text:p>
      <text:p text:style-name="P69"><text:s text:c="2"/>二、事務方面：應考量課程主題、活動類型、行前課程及緊急應變。</text:p>
      <text:p text:style-name="P70"><text:s text:c="2"/>三、時程方面：應考量季節因素、時程安排、日夜因素及行進速度。</text:p>
      <text:p text:style-name="P71"><text:s text:c="6"/>四、地點方面：應考量環境危機、學習路徑、民生問題及緊急救護。</text:p>
      <text:p text:style-name="P72"><text:s text:c="2"/>五、資源方面：應考量裝備整備、裝備使用、後勤整備及醫護用品。</text:p>
      <text:p text:style-name="P73"><text:s text:c="6"/>六、其他經教育局或學校認定應辦理風險管理評估之事項。</text:p>
      <text:p text:style-name="P74"><text:span text:style-name="T75">第九條</text:span><text:span text:style-name="T76"><text:s text:c="4"/></text:span><text:span text:style-name="T77">學校辦理戶外教育，得成立戶外教育規劃小組，其任務如下：</text:span></text:p>
      <text:p text:style-name="P78"><text:s text:c="6"/>一、研擬學校戶外教育總體計畫。</text:p>
      <text:p text:style-name="P79"><text:s text:c="2"/>二、舉行戶外教育籌劃會議。</text:p>
      <text:p text:style-name="P80">三、擬訂活動計畫、規劃活動路線、研擬行前教學活動、戶外教育進行及活動後統整與檢討。</text:p>
      <text:p text:style-name="P81">四、其他與辦理戶外教育相關事項。</text:p>
      <text:soft-page-break/>
      <text:p text:style-name="P82"><text:s/><text:s text:c="9"/>前項戶外教育規劃小組置成員九人至十五人，由校長擔任召集人，學務主任擔任副召集人，教務主任、輔導主任、總務主任及訓育組長為當然成員，並由召集人邀集教師代表、行政人員代表及家長代表組成。</text:p>
      <text:p text:style-name="P83"><text:s text:c="10"/>前項教師代表，指年級導師代表或領域代表。</text:p>
      <text:p text:style-name="P84"><text:span text:style-name="T85">第</text:span><text:span text:style-name="T86">十</text:span><text:span text:style-name="T87">條</text:span><text:span text:style-name="T88"><text:s text:c="3"/></text:span><text:span text:style-name="T89">學校辦理戶外教育之分工及權責如下，學校得視組織編制及人員職掌酌予調整：</text:span></text:p>
      <text:p text:style-name="P90"><text:s text:c="6"/>一、校長：綜理戶外教育各項事務及爭取各界戶外教育資源。</text:p>
      <text:p text:style-name="P91"><text:s/>二、教務處：</text:p>
      <text:p text:style-name="P92"><text:s/>(一)課程活動審核。</text:p>
      <text:p text:style-name="P93"><text:s/>(二)安排課務代理。</text:p>
      <text:p text:style-name="P94"><text:s/>(三)未參加學生之安置。</text:p>
      <text:p text:style-name="P95"><text:s/>(四)其他與教務相關事務處理。</text:p>
      <text:p text:style-name="P96">三、學務處：</text:p>
      <text:p text:style-name="P97">(一)辦理活動保險。</text:p>
      <text:p text:style-name="P98">(二)申辦簽呈與公文製發。</text:p>
      <text:p text:style-name="P99">(三)營養午餐異動處理。</text:p>
      <text:p text:style-name="P100">(四)行前說明會與安全講習。</text:p>
      <text:p text:style-name="P101">(五)簡易醫療與相關器材準備。</text:p>
      <text:p text:style-name="P102">(六)辦理保險理賠事宜。</text:p>
      <text:p text:style-name="P103">(七)提供食衣住行人力等資源訊息。</text:p>
      <text:p text:style-name="P104">(八)其他與學務相關事務處理。</text:p>
      <text:p text:style-name="P105">四、總務處：</text:p>
      <text:p text:style-name="P106">(一)依照需求辦理租車、餐宿、器材相關採購及與廠商契約之處理。</text:p>
      <text:p text:style-name="P107">(二)統籌車輛安全檢查。</text:p>
      <text:p text:style-name="P108">(三)製作收費三聯單並辦理收費。</text:p>
      <text:p text:style-name="P109">(四)其他與總務相關事務處理。</text:p>
      <text:p text:style-name="P110">五、輔導處：</text:p>
      <text:p text:style-name="P111">(一)參與戶外教育特殊與需輔導學生之支援協助。</text:p>
      <text:p text:style-name="P112">(二)協助學生偶發事件處理。</text:p>
      <text:p text:style-name="P113">(三)其他與輔導相關事務處理。</text:p>
      <text:p text:style-name="P114">六、策辦人員：</text:p>
      <text:soft-page-break/>
      <text:p text:style-name="P115">(一)製作參與人員及保險名冊。</text:p>
      <text:p text:style-name="P116">(二)製發活動報名表及家長同意書。</text:p>
      <text:p text:style-name="P117">(三)發放收費通知單。</text:p>
      <text:p text:style-name="P118">(四)行前路線勘查。</text:p>
      <text:p text:style-name="P119">(五)行前安全教育。</text:p>
      <text:p text:style-name="P120">(六)規劃教學課程。</text:p>
      <text:p text:style-name="P121">(七)執行教學活動。</text:p>
      <text:p text:style-name="P122">(八)課程評鑑及改進。</text:p>
      <text:p text:style-name="P123">(九)視需要徵求家長或志工協助。</text:p>
      <text:p text:style-name="P124">(十)其他與活動策辦相關事務處理。</text:p>
      <text:p text:style-name="P125"><text:span text:style-name="T126">第</text:span><text:span text:style-name="T127">十一</text:span><text:span text:style-name="T128">條</text:span><text:span text:style-name="T129"><text:s text:c="4"/></text:span><text:span text:style-name="T130">本準則自發布日施行。</text:span></text:p>
      <text:p text:style-name="P131"/>
      <text:p text:style-name="P132"/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1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羅郁婷</dc:creator>
    <meta:creation-date>2021-10-08T03:08:00Z</meta:creation-date>
    <dc:date>2024-08-15T07:50:00Z</dc:date>
    <meta:template xlink:href="Normal" xlink:type="simple"/>
    <meta:editing-cycles>5</meta:editing-cycles>
    <meta:editing-duration>PT1680S</meta:editing-duration>
    <meta:document-statistic meta:page-count="4" meta:paragraph-count="4" meta:word-count="299" meta:character-count="2005" meta:row-count="14" meta:non-whitespace-character-count="1710"/>
  </office:meta>
</office:document-meta>
</file>